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23</text:p>
      <text:p text:style-name="kamervragen">Vragen van de leden 
            Smeets
            en 
            Jacobi
            (beiden PvdA) aan de staatssecretaris en minister van Economische Zaken, Landbouw en Innovatie over de opheffing van het Kenniscentrum
            Recreatie (ingezonden 26 mei 2011).
         </text:p>
      <text:h text:outline-level="2" text:style-name="stuktitel">Vraag 1
            </text:h>
      <text:p text:style-name="vraag">Bent u bekend met het persbericht van het Kenniscentrum Recreatie (KCR) waarin het centrum aankondigt zichzelf noodgedwongen
               te moeten opheffen wegens het stopzetten van de subsidie?<text:note text:id="ID-2011Z11123-d29e99" text:note-class="footnote"><text:note-citation text:label="1">1</text:note-citation><text:note-body><text:p> Persbericht Opheffing Kenniscentrum Recreatie, 23 mei 2011.</text:p></text:note-body></text:note>
               
            </text:p>
      <text:h text:outline-level="2" text:style-name="stuktitel">Vraag 2
            </text:h>
      <text:p text:style-name="vraag">Welke argumenten heeft u om de subsidie aan het KCR volledig stop te zetten, in de wetenschap dat toerisme en recreatie een
               groeiende, innovatieve sector in Nederland is die vooral aan lager geschoold personeel veel werkgelegenheid biedt?
            </text:p>
      <text:h text:outline-level="2" text:style-name="stuktitel">Vraag 3
            </text:h>
      <text:p text:style-name="vraag">Bent u het eens met de stelling dat kennisontwikkeling op het gebied van toerisme, recreatie en vrije tijd van groot belang
               is voor de toekomst van de sector? Zo ja, hoe draagt u daaraan concreet bij?
            </text:p>
      <text:h text:outline-level="2" text:style-name="stuktitel">Vraag 4
            </text:h>
      <text:p text:style-name="vraag">Bent u, gezien het belang van de sector voor de Nederlandse economie, bereid de kennisleemte die gaat ontstaan door het opheffen
               van het KCR elders te compenseren? Zo ja, hoe gaat u de sector ondersteun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