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623</text:p>
      <text:p text:style-name="kamervragen">Vragen van het lid 
            Leijten
            (SP) aan de staatssecretaris van Volksgezondheid, Welzijn en Sport over gemeenten die mantelzorgers aan hun lot overlaten
            (ingezonden 10 mei 2011).
         </text:p>
      <text:h text:outline-level="2" text:style-name="stuktitel">Vraag 1
            </text:h>
      <text:p text:style-name="vraag">Wat is uw reactie op de voorlopige resultaten van de barometer basisfuncties van mantelzorgorganisatie Mezzo?<text:note text:id="ID-2011Z09623-d29e98" text:note-class="footnote"><text:note-citation text:label="1">1</text:note-citation><text:note-body><text:p>http://www.skipr.nl/actueel/id7504-gemeenten-laten-mantelzorgers-aan-hun-lot-over.html</text:p></text:note-body></text:note>
               <text:note text:id="ID-2011Z09623-d29e108" text:note-class="footnote"><text:note-citation text:label="2">2</text:note-citation><text:note-body><text:p>http://www.mezzo.nl/index.php?p=369&amp;s=2&amp;document_id=3287</text:p></text:note-body></text:note>
               
            </text:p>
      <text:h text:outline-level="2" text:style-name="stuktitel">Vraag 2
            </text:h>
      <text:p text:style-name="vraag">Wat is uw reactie op het feit dat slechts 6,5% van de gemeenten een voldoende scoort voor hun aanbod, beleid en uitvoering
               wat betreft de basisfuncties mantelzorg en vrijwilligerszorg?<text:note text:id="ID-2011Z09623-d29e131" text:note-class="footnote"><text:note-citation text:label="3">3</text:note-citation><text:note-body><text:p>Mezzo, Barometer basisfuncties voorlopige resultaten.</text:p></text:note-body></text:note>
               
            </text:p>
      <text:h text:outline-level="2" text:style-name="stuktitel">Vraag 3
            </text:h>
      <text:p text:style-name="vraag">Onderschrijft u de ambitie van uw ambtsvoorganger dat in 2012 75% van de gemeenten de basisfuncties mantelzorg dient te hebben
               opgenomen in het Wet maatschappelijke Ondersteuning (Wmo)-beleid? Hoe verhoudt deze ambitie zich met de uitslagen van de barometer
               basiszorg, waaruit blijkt dat in maart 2011 pas  10,5% van de gemeenten een voldoende scoort voor het opnemen van mantelzorg
               en vrijwilligerszorg in het beleid?
            </text:p>
      <text:h text:outline-level="2" text:style-name="stuktitel">Vraag 4
            </text:h>
      <text:p text:style-name="vraag">Vindt u het niet schrikbarend dat slechts 2,5% van de gemeenten een voldoende scoort voor het aanbod en uitvoering van de
               basisfuncties mantelzorg?
            </text:p>
      <text:h text:outline-level="2" text:style-name="stuktitel">Vraag 5
            </text:h>
      <text:p text:style-name="vraag">Wat is uw reactie op het gegeven dat slechts 2,5% van de gemeenten een voldoende scoort op een cruciale voorziening als respijtzorg?
               Vindt u het aanvaardbaar dat het overgrote deel van de mantelzorgers niet naar behoren gebruik kan maken van respijtzorg?
            </text:p>
      <text:h text:outline-level="2" text:style-name="stuktitel">Vraag 6
            </text:h>
      <text:p text:style-name="vraag">Wat is uw reactie op het gegeven dat slechts 2% van de gemeenten de educatie van mantelzorgers voldoende op orde heeft?</text:p>
      <text:h text:outline-level="2" text:style-name="stuktitel">Vraag 7
            </text:h>
      <text:p text:style-name="vraag">Bent u ervan op de hoogte dat veel gemeenten op dit moment bezuinigen op ondersteuning van informele zorg, waardoor de bovengenoemde
               resultaten niet snel zullen verbeteren? Wat is hierop uw reactie?
            </text:p>
      <text:h text:outline-level="2" text:style-name="stuktitel">Vraag 8
            </text:h>
      <text:p text:style-name="vraag">Bent u ervan op de hoogte dat er gemeenten zijn waar de mantelzorgondersteuning en vrijwilligerszorg niet door specialisten
               wordt gedaan, maar is ondergebracht bij het Wmo-loket?<text:note text:id="ID-2011Z09623-d29e209" text:note-class="footnote"><text:note-citation text:label="4">4</text:note-citation><text:note-body><text:p>Een voorbeeld hiervan is de gemeente Noordwijkerhout.</text:p></text:note-body></text:note> Bent u van mening dat de bovenstaande onderzoeksresultaten mede worden veroorzaakt doordat gemeenten goedkope oplossingen
               verkiezen boven goede oplossingen?
            </text:p>
      <text:h text:outline-level="2" text:style-name="stuktitel">Vraag 9
            </text:h>
      <text:p text:style-name="vraag">Kunt u een overzicht geven van de gemeenten die ernstig tekort komen in de uitvoering van basisfuncties lokale ondersteuning
               vrijwilligerswerk en mantelzorg? Kunt u ook een overzicht geven van de gemeenten die deze basisfuncties wel goed uitvoeren,
               als stimulans en beloning voor hun goede beleid?
            </text:p>
      <text:h text:outline-level="2" text:style-name="stuktitel">Vraag 10
            </text:h>
      <text:p text:style-name="vraag">Wat gaat u doen om de ondersteuning van mantelzorg en vrijwilligerszorg te verbeteren?</text:p>
      <text:h text:outline-level="2" text:style-name="stuktitel">Vraag 11
            </text:h>
      <text:p text:style-name="vraag">Bent u er nog steeds van overtuigd dat het onderbrengen van de ondersteuning van informele zorg in de Wmo met veel beleidsvrijheid
               voor gemeentes, de beste manier is om de steeds verder groeiende groep mantelzorgers te ondersteunen? Zijn bovenstaande onderzoeksresultaten
               geen bewijs van de stelling dat te veel beleidsvrijheid voor gemeenten zorgt voor onvoldoende uitvoering van de gemaakte afspraken?
               Kunt u uw antwoord toelich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