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21</text:p>
      <text:p text:style-name="kamervragen">Vragen van het lid 
            Wolbert
            (PvdA) aan de staatssecretaris van Volksgezondheid, Welzijn en Sport over het bericht dat slechts 6,5% van de gemeenten de
            ondersteuning voor mantelzorg op orde heeft (ingezonden 10 mei 2011).
         </text:p>
      <text:h text:outline-level="2" text:style-name="stuktitel">Vraag 1
            </text:h>
      <text:p text:style-name="vraag">Kent u het artikel «Steun Mantelzorg: meeste gemeenten doen te weinig»?<text:note text:id="ID-2011Z09621-d29e98" text:note-class="footnote"><text:note-citation text:label="1">1</text:note-citation><text:note-body><text:p>Zorg en Welzijn,  2 mei 2011: http://www.zorgwelzijn.nl/web/Actueel/Nieuws/Steun-mantelzorg-meeste-gemeenten-doen-te-weinig.htm</text:p></text:note-body></text:note>
               
            </text:p>
      <text:h text:outline-level="2" text:style-name="stuktitel">Vraag 2
            </text:h>
      <text:p text:style-name="vraag">Kunt u bevestigen dat inderdaad slechts zo’n 6,5% van de Nederlandse gemeenten het beleid ter ondersteuning van mantelzorgers
               op orde heef en dat er in 59% van de gemeenten nog heel veel moet gebeuren voordat het zover is, zoals blijkt uit onderzoek
               van Mezzo onder 200 gemeenten? Zo nee, beschikt u over cijfers die iets anders aantonen?
            </text:p>
      <text:h text:outline-level="2" text:style-name="stuktitel">Vraag 3
            </text:h>
      <text:p text:style-name="vraag">Deelt u de mening dat deze cijfers uiterst teleurstellend zijn, zeker gezien het feit dat bij de invoering van de Wet maatschappelijke
               ondersteuning (Wmo) in 2007 het doel werd gesteld dat in 2012 in ieder geval 75% van de Nederlandse gemeenten alle basisfuncties
               voor mantelzorg zouden hebben opgenomen in het Wmo-beleid?
            </text:p>
      <text:h text:outline-level="2" text:style-name="stuktitel">Vraag 4
            </text:h>
      <text:p text:style-name="vraag">Heeft u, gezien het feit dat u systeemverantwoordelijkheid draagt, de gemeenten aangesproken op de gebrekkige voortgang van
               de ontwikkeling van een gedegen mantelzorgbeleid? Zo ja, welke afspraken heeft u hierover gemaakt? Zo nee, bent u bereid dit
               alsnog te doen? Welke afspraken gaat u dan maken?
            </text:p>
      <text:h text:outline-level="2" text:style-name="stuktitel">Vraag 5
            </text:h>
      <text:p text:style-name="vraag">Hoe kan het zo zijn dat vrijwel alle gemeenten hoge tevredenheidcijfers presenteren, terwijl slechts een klein deel van de
               gemeenten de zaken helemaal op orde heeft? Acht u het mogelijk dat gemeenten bij hun tevredenheidsonderzoek niet vermelden
               wat zij eigenlijk wettelijk verplicht zijn te bieden en dat mensen eigenlijk niet weten wat zij mogen verwachten? Zo ja, bent
               u bereid de gemeenten hierop aan te spreken?
            </text:p>
      <text:h text:outline-level="2" text:style-name="stuktitel">Vraag 6
            </text:h>
      <text:p text:style-name="vraag">Doet uw ministerie zelf ook onderzoek naar de vorderingen in ontwikkelen en implementatie van het Wmo-beleid, of laat u de
               gemeenten het eigen vlees keuren?
            </text:p>
      <text:h text:outline-level="2" text:style-name="stuktitel">Vraag 7
            </text:h>
      <text:p text:style-name="vraag">Wat is uw reactie op de tegenvallende ontwikkeling en implementatie van dit onderdeel van de Wmo in het kader van de aangekondigde
               overheveling van andere AWBZ-taken, zoals begeleiding en dagbesteding,  naar de gemeenten? Op welke manier zal u garanderen
               dat voor deze functies 3,5 jaar na overheveling ook slechts 6,5% van de gemeenten de zaken op orde heeft?
            </text:p>
      <text:h text:outline-level="2" text:style-name="kamervraagopmerking_kop">Toelichting:
            </text:h>
      <text:p text:style-name="kamervraagopmerking">Deze vragen dienen ter aanvulling op eerdere vragen terzake van het lid Leijten (SP) , ingezonden 10 mei 2011 (vraagnummer
               2011Z0962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