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17</text:p>
      <text:p text:style-name="kamervragen">Vragen van het lid 
            Koopmans
            (CDA) aan de minister van Binnenlandse Zaken en Koninkrijksrelaties over de verbouwing van het oud-ministerie van VROM aan
            de Rijnstraat (ingezonden 3 mei 2011).
         </text:p>
      <text:h text:outline-level="2" text:style-name="stuktitel">Vraag 1
            </text:h>
      <text:p text:style-name="vraag">Heeft u kennisgenomen van de plannen van het voormalige ministerie van VROM om het pand aan de Rijnstraat, waar dit ministerie
               was gevestigd, te verbouwen?
            </text:p>
      <text:h text:outline-level="2" text:style-name="stuktitel">Vraag 2
            </text:h>
      <text:p text:style-name="vraag">Kunt u inzicht geven in de doelen van deze plannen? Is het waar dat de verbouwing ook tot doel heeft om het nog vrij recente
               gebouw nóg duurzamer te maken? Wat is er nu níet duurzaam aan het gebouw? Hoe kan het dat dit soort plannen worden gemaakt?
            </text:p>
      <text:h text:outline-level="2" text:style-name="stuktitel">Vraag 3
            </text:h>
      <text:p text:style-name="vraag">Heeft de Rijksgebouwendienst deze verbouwing in de planning staan?</text:p>
      <text:h text:outline-level="2" text:style-name="stuktitel">Vraag 4
            </text:h>
      <text:p text:style-name="vraag">Is het waar dat deze verbouwing ongeveer 200 miljoen euro gaat kosten, en dat dit slechts een gering voordeel met zich brengt
               op de begroting van het ministerie van Infrastructuur &amp; Milieu?
            </text:p>
      <text:h text:outline-level="2" text:style-name="stuktitel">Vraag 5
            </text:h>
      <text:p text:style-name="vraag">Deelt u onze opvatting dat dit soort luxueuze verbouwingen, zeker in deze tijd van grote, maar noodzakelijke bezuinigingen,
               niet door zouden moeten gaan?
            </text:p>
      <text:h text:outline-level="2" text:style-name="stuktitel">Vraag 6
            </text:h>
      <text:p text:style-name="vraag">Kunt u een lijst geven van geplande verbouwingen, de bijbehorende begrote en/of geraamde kosten en kan daarbij, per project,
               een overzicht worden gegeven van de geraamde kostenvoordelen?
            </text:p>
      <text:h text:outline-level="2" text:style-name="stuktitel">Vraag 7
            </text:h>
      <text:p text:style-name="vraag">Kunt u uiteenzetten welk van deze projecten door moeten gaan en welke projecten beter kunnen worden stopgez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