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49</text:p>
      <text:p text:style-name="kamervragen">Vragen van het lid 
            Spekman
            (PvdA) aan de minister voor Immigratie en Asiel over de afwijzing van een homoseksuele Iraanse asielzoeker op grond van de
            ongeloofwaardigheid van zijn verklaringen (ingezonden 14 april 2011).
         </text:p>
      <text:h text:outline-level="2" text:style-name="stuktitel">Vraag 1
            </text:h>
      <text:p text:style-name="vraag">Heeft u kennisgenomen van het artikel over de 27-jarige homoseksuele asielzoeker uit Iran?<text:note text:id="ID-2011Z07949-d29e98" text:note-class="footnote"><text:note-citation text:label="1">1</text:note-citation><text:note-body><text:p>de Volkskrant, maandag 4 april 2011, Uitgelicht, blz. 16. De gegevens in deze zaak zijn bekend bij de minister voor Immigratie
                  en Asiel.
               </text:p></text:note-body></text:note>
               
            </text:p>
      <text:h text:outline-level="2" text:style-name="stuktitel">Vraag 2
            </text:h>
      <text:p text:style-name="vraag">Klopt het dat de aanvraag van de man voor een verblijfsvergunning asiel is afgewezen omdat zijn verklaringen, waaronder die
               over zijn homoseksualiteit, door de Immigratie- en Naturalisatiedienst (IND) niet worden geloofd?
            </text:p>
      <text:h text:outline-level="2" text:style-name="stuktitel">Vraag 3
            </text:h>
      <text:p text:style-name="vraag">Hoe verhoudt deze afwijzing zich tot uw beleid (dat u in antwoorden op mijn Kamervragen van 18 november jl. heeft verwoord)
               om homoseksuelen die in een individuele casus hun seksuele geaardheid moeilijk kunnen bewijzen, het voordeel van de twijfel
               te kunnen geven?
            </text:p>
      <text:h text:outline-level="2" text:style-name="stuktitel">Vraag 4
            </text:h>
      <text:p text:style-name="vraag">Hoe verhoudt deze afwijzing zich tot uw beleid om homoseksuele asielzoekers uit Iran een verblijfsvergunning te verlenen,
               tenzij er contra-indicaties zijn? Is het standpunt van de IND, dat het asielrelaas ongeloofwaardig is, zo’n contra-indicatie?
               Kunt u dit toelichten?
            </text:p>
      <text:h text:outline-level="2" text:style-name="stuktitel">Vraag 5
            </text:h>
      <text:p text:style-name="vraag">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h text:outline-level="2" text:style-name="stuktitel">Vraag 6
            </text:h>
      <text:p text:style-name="vraag">Is de IND ten aanzien van deze asielzoeker uit Iran overtuigd dat hij zijn homoseksualiteit heeft verzonnen? Klopt het dat
               zijn homoseksualiteit voornamelijk niet is geloofd omdat er een aantal andere aspecten van zijn asielrelaas niet wordt geloofd?
               Kunt u deze antwoorden toelichten?
            </text:p>
      <text:h text:outline-level="2" text:style-name="stuktitel">Vraag 7
            </text:h>
      <text:p text:style-name="vraag">Wat zijn in z’n algemeenheid het beleid en de methode van de IND om de geloofwaardigheid van het asielrelaas van een asielzoeker
               te beoordelen? Kunt u dit gedetailleerd uiteen zetten?
            </text:p>
      <text:h text:outline-level="2" text:style-name="stuktitel">Vraag 8
            </text:h>
      <text:p text:style-name="vraag">Hoeveel procent van de asielrelazen wordt door de IND als ongeloofwaardig bestempeld? Is er het laatste jaar een toename van
               het aantal asielrelazen dat volgens de IND ongeloofwaardig is?
            </text:p>
      <text:h text:outline-level="2" text:style-name="stuktitel">Vraag 9
            </text:h>
      <text:p text:style-name="vraag">Zijn er instructies voor de beslismedewerkers van de IND, waarin precies staat wanneer tot ongeloofwaardigheid moet worden
               geconcludeerd, en wanneer niet? Wanneer zijn die instructies voor het laatst aangepast?
            </text:p>
      <text:h text:outline-level="2" text:style-name="stuktitel">Vraag 10
            </text:h>
      <text:p text:style-name="vraag">Klopt het dat deze instructies de laatste acht maanden zijn aangescherpt? Zo ja, kunnen asielrelazen als gevolg van deze aanscherping
               sneller als ongeloofwaardig worden bestempeld? Worden op die wijze meer aanvragen voor een verblijfsvergunning asiel afgewezen?
            </text:p>
      <text:h text:outline-level="2" text:style-name="stuktitel">Vraag 11
            </text:h>
      <text:p text:style-name="vraag">Klopt het dat de rechtbank het standpunt van de IND over de geloofwaardigheid van de verklaringen van de asielzoeker slechts
               marginaal mag toetsen? Deelt u de mening dat, gezien de doorslaggevende betekenis die dat standpunt van de IND heeft voor
               het toewijzen van de asielaanvraag, rechters dat standpunt voller (uitgebreider) zouden moeten kunnen toetsen? Kunt u dit
               toelichten?
            </text:p>
      <text:h text:outline-level="2" text:style-name="stuktitel">Vraag 12
            </text:h>
      <text:p text:style-name="vraag">Deelt u de mening dat het huidige beleid over de beoordeling van de geloofwaardigheid van asielrelazen en de beperkte toets
               van die beoordeling door de rechter, tot gevolg heeft dat op basis van onvoldoende argumenten geconcludeerd kan worden dat
               bijvoorbeeld deze Iraanse asielzoeker niet homoseksueel is, en dat hij vrijwel geen kans heeft dit bij de rechter inhoudelijk
               aan te vechten? Zo nee, wat zou deze man dan nog kunnen doen om voor de IND en/of de rechter aannemelijk te maken dat hij
               daadwerkelijk homoseksuee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