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38</text:p>
      <text:p text:style-name="kamervragen">Vragen van de leden 
            Spekman
            (PvdA), 
            Rik Janssen
            (SP), 
            Schouw
            (D66), 
            Dibi
            (GroenLinks) en 
            Voordewind
            (ChristenUnie) aan de minister voor Immigratie en Asiel over de uitzetting van acht Iraakse gezinnen naar Irak (ingezonden
            7 april 2011).
         </text:p>
      <text:h text:outline-level="2" text:style-name="stuktitel">Vraag 1
            </text:h>
      <text:p text:style-name="vraag">Klopt het dat op donderdag 7 april 2011, om 8.00u., acht Iraakse gezinnen door Nederland worden uitgezet naar Irak?<text:note text:id="ID-2011Z07338-d29e111" text:note-class="footnote"><text:note-citation text:label="1">1</text:note-citation><text:note-body><text:p>http://www.vluchtelingenwerk.nl/persberichten/nederland-zet-iraakse-gezinnen-uit.php</text:p></text:note-body></text:note> Klopt het dat daar ook dertien minderjarige kinderen bij zijn?
            </text:p>
      <text:h text:outline-level="2" text:style-name="stuktitel">Vraag 2
            </text:h>
      <text:p text:style-name="vraag">Hebben alle betreffende gezinnen de gelegenheid gehad om een interim measure in te dienen bij het Europese Hof voor de Rechten
               van de Mens, zodat is gewaarborgd dat hun uitzetting niet in strijd is met het EVRM?
            </text:p>
      <text:h text:outline-level="2" text:style-name="stuktitel">Vraag 3
            </text:h>
      <text:p text:style-name="vraag">Hoe lang voorafgaand aan de uitzetting zijn de gezinnen, inclusief de minderjarige kinderen, in vreemdelingenbewaring geplaatst,
               in het uitzetcentrum in Rotterdam?
            </text:p>
      <text:h text:outline-level="2" text:style-name="stuktitel">Vraag 4
            </text:h>
      <text:p text:style-name="vraag">Klopt het dat de minderjarige kinderen van de meeste gezinnen langer dan een week voorafgaand aan de uitzetting in de cel
               hebben doorgebracht? Hoe verhoudt zich dat tot uw recente voornemen om kinderen in beginsel niet meer in vreemdelingenbewaring
               te plaatsen? Deelt u de mening dat het niet noodzakelijk is om in situaties van naderende uitzetting kinderen zo lang van
               tevoren op te sluiten? Waren voor de kinderen geen alternatieven voor de vreemdelingenbewaring voorhanden? Kunt u deze antwoorden
               toelichten?
            </text:p>
      <text:h text:outline-level="2" text:style-name="stuktitel">Vraag 5
            </text:h>
      <text:p text:style-name="vraag">Kunt u aangeven in hoeverre de mate van vrijwilligheid een rol speelt bij de beslissing om kinderen in deze situaties in vreemdelingenbewaring
               te plaatsen? Hoeveel van de dertien kinderen hebben aangegeven «vrijwillig» akkoord te gaan met de vreemdelingenbewaring?
               Deelt u de mening dat kinderen niet in staat zijn daarover zelf een weloverwogen beslissing te nemen?
            </text:p>
      <text:h text:outline-level="2" text:style-name="stuktitel">Vraag 6
            </text:h>
      <text:p text:style-name="vraag">Wat klopt er van de signalen van betrokken vreemdelingenadvocaten dat er tijdens de staande houding en overplaatsing van de
               acht Iraakse gezinnen, in de bejegening van sommige (leden van de) gezinnen op een te stevige en onvoldoende respectvolle
               wijze door de Vreemdelingenpolitie is opgetreden? Klopt het bijvoorbeeld dat het één van de kinderen niet meer werd toegestaan
               naar het toilet te gaan, dat één van de kinderen te hardhandig werd afgevoerd, en dat één van de islamitische vrouwen in de
               situatie terecht kwam waarbij zij zich in het bijzijn van twee mannelijke agenten moest omkleden? Zo ja, deelt u de mening
               dat dit soort zaken onnodig en kwetsend zijn en niet mogen voorkomen?
            </text:p>
      <text:h text:outline-level="2" text:style-name="stuktitel">Vraag 7
            </text:h>
      <text:p text:style-name="vraag">Bent u bereid de Kamer uitgebreid in te lichten over de aanloop en het verloop van de betreffende uitzetting van de acht Iraakse
               gezinnen naar Irak? Kunt u daarbij aangeven op welke wijze is gewaarborgd dat deze uitzetting, waarbij kwetsbare mensen gedwongen
               worden verwijderd naar een land dat nog immer zeer onveilig is, desondanks met de maximale zorgvuldigheid is uitgevoer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