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48</text:p>
      <text:p text:style-name="kamervragen">Vragen van het lid 
            Arib
            (PvdA) aan de minister van Veiligheid en Justitie over het verbieden van een rechtspersoon die zich bezighoudt met pedoseksualiteit
            en waarvan een bestuurder schuldig is aan kinderporno (ingezonden 4 april 2011).
         </text:p>
      <text:h text:outline-level="2" text:style-name="stuktitel">Vraag 1
            </text:h>
      <text:p text:style-name="vraag">Herinnert u zich de eerdere schriftelijke Kamervragen over het verbieden van de stichting Martijn?<text:note text:id="ID-2011Z06948-d29e98" text:note-class="footnote"><text:note-citation text:label="1">1</text:note-citation><text:note-body><text:p>Vragen van het lid Arib (PvdA), 27 mei 2010 en 22 december 2011 (vraagnummers: 2010Z08867 en 2010Z20078).
               </text:p></text:note-body></text:note> Kent u het bericht op de site van de Vereniging Martijn, opgesteld door de voorzitter van die vereniging?<text:note text:id="ID-2011Z06948-d29e110" text:note-class="footnote"><text:note-citation text:label="2">2</text:note-citation><text:note-body><text:p>http://www.martijn.org/blog/?p=5854</text:p></text:note-body></text:note>
               
            </text:p>
      <text:h text:outline-level="2" text:style-name="stuktitel">Vraag 2
            </text:h>
      <text:p text:style-name="vraag">Herinnert u zich de eerst vraag over de voorwaarden waaronder iemand bij wie kinderporno wordt aangetroffen zich effectief
               kan verweren met het argument dat dit materiaal wetenschappelijke doeleinden dient? Zo ja, deelt u de mening dat het voorhanden
               hebben van kinderporno op geen enkele manier gerechtvaardigd kan worden door een doelstelling zoals wetenschappelijk onderzoek
               of het nodig hebben voor het verweer tegen een beschuldiging van kinderporno?
            </text:p>
      <text:h text:outline-level="2" text:style-name="stuktitel">Vraag 3
            </text:h>
      <text:p text:style-name="vraag">Kan een eventuele veroordeling van een bestuurslid van een vereniging of een rechtspersoon bijdragen tot het doen verbieden
               van die vereniging? Zo ja, op welke wijze? Zo nee, waarom niet?
            </text:p>
      <text:h text:outline-level="2" text:style-name="stuktitel">Vraag 4
            </text:h>
      <text:p text:style-name="vraag">Kunnen strafbare feiten begaan door een bestuurder van een vereniging worden toegedicht aan die vereniging zelf? Maakt het
               daarbij uit dat de feiten waarvoor een bestuurder wordt veroordeeld direct te maken hebben met de doelstelling van de vereniging
               waarvan hij bestuurder is? Zo ja, op welke wijze? Zo nee, waarom niet? Maakt het daarbij uit of de bestuurder de website van
               de vereniging gebruikt om zich te uiten over de zaak waarvoor hij werd verdacht of eventueel veroordeeld? Zo ja, op welke
               wijze? Zo nee, waarom niet?
            </text:p>
      <text:h text:outline-level="2" text:style-name="stuktitel">Vraag 5
            </text:h>
      <text:p text:style-name="vraag">In hoeverre kan een bestuurder van een vereniging feitelijk leidinggeven aan een strafbaar feit begaan door de rechtspersoon?</text:p>
      <text:h text:outline-level="2" text:style-name="stuktitel">Vraag 6
            </text:h>
      <text:p text:style-name="vraag">Sluit het vervolgen van een bestuurder van een vereniging de vervolging van die vereniging zelf uit? Zo nee, kan een veroordeling
               van de vereniging bijdragen aan het verbieden van die vereniging?
            </text:p>
      <text:h text:outline-level="2" text:style-name="stuktitel">Vraag 7
            </text:h>
      <text:p text:style-name="vraag">In hoeverre zijn de zogenaamde «IJzerdraadcriteria» over de toerekenbaarheid van strafbare gedragingen aan een rechtspersoon
               nog maatgevend in de jurisprudentie? Welke andere relevante jurisprudentie is er omtrent het toerekenen van strafbare feiten
               aan rechtsperson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