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839</text:p>
      <text:p text:style-name="kamervragen">Vragen van het lid 
            Dijsselbloem
            (PvdA) aan de staatssecretaris van Onderwijs, Cultuur en Wetenschap over de financiering van de functiemix van leraren (ingezonden
            22 maart 2011).
         </text:p>
      <text:h text:outline-level="2" text:style-name="stuktitel">Vraag 1
            </text:h>
      <text:p text:style-name="vraag">Is het waar dat de gemiddelde personeelslast (GPL) voor 2010–2011 in het primair onderwijs verhoogd is met 0,093% en dat dit
               percentage gebaseerd is op de totale kosten die de invoering van de functiemix voor de gehele sector met zich mee brengt?
            </text:p>
      <text:h text:outline-level="2" text:style-name="stuktitel">Vraag 2
            </text:h>
      <text:p text:style-name="vraag">Hoeveel leerkrachten, aangegeven per LA-trede, zijn met ingang van schooljaar 2010–2011 gepromoveerd naar de hogere LB-schaal?</text:p>
      <text:h text:outline-level="2" text:style-name="stuktitel">Vraag 3
            </text:h>
      <text:p text:style-name="vraag">Kent u de signalen vanuit het onderwijsveld dat met name meer ervaren leerkrachten promoveren naar een LB-schaal, waardoor
               de loonkosten voor schoolbesturen gemiddeld hoger zijn dan de gemiddelde loonkostenverhoging waar het ministerie van Onderwijs
               bij de invoering van uit ging?
            </text:p>
      <text:h text:outline-level="2" text:style-name="stuktitel">Vraag 4
            </text:h>
      <text:p text:style-name="vraag">Hoeveel is daadwerkelijk de gemiddelde personeelslast voor 2010–2011 toegenomen?</text:p>
      <text:h text:outline-level="2" text:style-name="stuktitel">Vraag 5
            </text:h>
      <text:p text:style-name="vraag">Zijn er verschillen te zien tussen de personeelslasten van verschillende schoolbesturen en is er een verschil tussen kleine
               en grote schoolbesturen?
            </text:p>
      <text:h text:outline-level="2" text:style-name="stuktitel">Vraag 6
            </text:h>
      <text:p text:style-name="vraag">Is het waar dat, doordat de kosten lineair toenemen, de gemiddelde personeelslast de komende jaren flink omhoog gaat?</text:p>
      <text:h text:outline-level="2" text:style-name="stuktitel">Vraag 7
            </text:h>
      <text:p text:style-name="vraag">Blijft het uitgangspunt dat 75% van de toename van de personeelslasten via de lumpsum moet worden vergoed, ook op langere
               termij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