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612</text:p>
      <text:p text:style-name="kamervragen">Vragen van de leden 
            Marcouch
            en 
            Recourt
            (beiden PvdA) aan de minister van Veiligheid en Justitie over verklaringen omtrent gedrag voor criminele jongeren (ingezonden
            14 januari 2011).
         </text:p>
      <text:h text:outline-level="2" text:style-name="stuktitel">Vraag 1
            </text:h>
      <text:p text:style-name="vraag">Kent u het bericht «Weinig animo voor herkansing van criminele jongeren»<text:note text:id="n1" text:note-class="footnote"><text:note-citation text:label="1">1</text:note-citation><text:note-body><text:p>Binnenlandsbestuur.nl, «Weinig animo voor herkansing van criminele jongeren», 10 januari 2011.</text:p></text:note-body></text:note>?
            </text:p>
      <text:h text:outline-level="2" text:style-name="stuktitel">Vraag 2
            </text:h>
      <text:p text:style-name="vraag">Hoeveel voorwaardelijke Verklaringen omtrent het Gedrag (VOG) zijn er aangevraagd en hoeveel zijn er afgegeven? Wat zijn doorgaans
               de redenen voor de afwijzingen?
            </text:p>
      <text:h text:outline-level="2" text:style-name="stuktitel">Vraag 3
            </text:h>
      <text:p text:style-name="vraag">Is het waar dat er na de uitreiking van de eerste drie voorwaardelijke VOG slechts twee aanvragen zijn gedaan? Zo ja, waar
               ligt dat aan en wat gaat u doen om het aantal aanvragen toe te laten nemen? Zo nee, hoeveel aanvragen zijn er dan wel gedaan?
            </text:p>
      <text:h text:outline-level="2" text:style-name="stuktitel">Vraag 4
            </text:h>
      <text:p text:style-name="vraag">Deelt u de mening dat het voor het voorkomen van herhaling van crimineel gedrag het van groot belang is dat jonge ex-delinquenten
               stage kunnen lopen en een opleiding kunnen afmaken? Zo ja, hoe verhoudt zich dat tot het zeer geringe aantal voorwaardelijke
               VOG dat is afgegeven? Zo nee, waarom niet?
            </text:p>
      <text:h text:outline-level="2" text:style-name="stuktitel">Vraag 5
            </text:h>
      <text:p text:style-name="vraag">Deelt u de mening dat het teleurstellend is dat slechts een zeer gering aantal jongeren met criminele antecenten voorwaardelijke
               VOG hebben gekregen? Zo ja, hoe gaat u er voor zorgen dat dit aantal gaat stijgen? Zo nee, waarom niet?
            </text:p>
      <text:h text:outline-level="2" text:style-name="stuktitel">Vraag 6
            </text:h>
      <text:p text:style-name="vraag">Is het waar dat veel werkgevers wel weten van het strafblad van hun stagiair, maar er zelf geen problemen mee hebben? Zo ja,
               waarom moeten wettelijke regels in die gevallen een stageplek in de weg moeten staan?
            </text:p>
      <text:h text:outline-level="2" text:style-name="stuktitel">Vraag 7
            </text:h>
      <text:p text:style-name="vraag">Deelt u de mening van de woordvoerder van het ROC Zadkine dat door jongens met een relatief gering crimineel verleden geen
               VOG te geven, zij in feite dus dubbel gestraft worden? Zo ja, wat gaat u doen om in de toekomst te voorkomen? Zo nee, waarom
               niet?
            </text:p>
      <text:h text:outline-level="2" text:style-name="stuktitel">Vraag 8
            </text:h>
      <text:p text:style-name="vraag">Is het waar dat de pilot met de voorwaardelijke VOG nog te weinig bekendheid geniet? Zo ja, wat gaat u doen om dit te veranderen?</text:p>
      <text:h text:outline-level="2" text:style-name="stuktitel">Vraag 9
            </text:h>
      <text:p text:style-name="vraag">Tot wanneer loopt de pilot met de voorwaardelijke VOG en zijn de uitkomsten tot nu toe aanleiding om de duur of de opzet van
               de pilot te veranderen? Zijn er plannen om de pilot naar andere gemeenten uit te breiden?
            </text:p>
      <text:h text:outline-level="2" text:style-name="stuktitel">Vraag 10
            </text:h>
      <text:p text:style-name="vraag">Deelt u de zorg dat een (te) rigide toepassing van de regels rond het afgeven van een (voorwaardelijke) VOG resocialisatie
               kan belemmeren daar waar de veiligheid dit niet vere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