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501</text:p>
      <text:p text:style-name="kamervragen">Vragen van de leden 
            Gesthuizen
            en 
            Bashir
            (beiden SP) aan de minister van Veiligheid en Justitie en de staatssecretaris van Financiën over de fiscale aftrekbaarheid
            van schikkingen in fraudezaken (ingezonden 13 januari 2011).
         </text:p>
      <text:h text:outline-level="2" text:style-name="stuktitel">Vraag 1
            </text:h>
      <text:p text:style-name="vraag">Waarom zijn er weer transacties gesloten in het vastgoedfraudezaak Klimop? Op welk moment precies en op basis van welke argumenten
               heeft u hier mee ingestemd?
            </text:p>
      <text:h text:outline-level="2" text:style-name="stuktitel">Vraag 2
            </text:h>
      <text:p text:style-name="vraag">Wat wordt precies bedoeld met de zin in het persbericht van het Openbaar Ministerie (OM) dat met het afdoen van zaken van
               verdachten met een transactie een passende, evenwichtige en doelmatige afdoening wordt bereikt van deze omvangrijke strafzaak?<text:note text:id="ID-2011Z00501-d28e113" text:note-class="footnote"><text:note-citation text:label="1">1</text:note-citation><text:note-body><text:p>«Het OM kiest ervoor om een groep verdachten, waaronder de hoofdverdachten te dagvaarden. Hiermee wordt bereikt dat de zaak
                  in volle openbaarheid voor de rechter wordt behandeld. De zaken van een aantal andere verdachten worden met een transactie
                  afgedaan. Daarmee wordt een passende, evenwichtige en doelmatige afdoening bereikt van deze omvangrijke strafzaak.» http://www.om.nl/actueel/nieuws-_en/@154806/transacties_in/
               </text:p></text:note-body></text:note> Wat is er precies passend en evenwichtig aan deze schikking?
            </text:p>
      <text:h text:outline-level="2" text:style-name="stuktitel">Vraag 3
            </text:h>
      <text:p text:style-name="vraag">Is het waar dat deze vastgoedfraudezaak zo ingewikkeld en grootschalig is dat deze zaak met de huidige capaciteit van het
               OM, FIOD-ECD en rechterlijke macht onmogelijk volledig kan worden onderzocht en niet in het geheel voorgelegd kan worden aan
               de strafrechter? Zo ja, hoe beoordeelt u dit feit?
            </text:p>
      <text:h text:outline-level="2" text:style-name="stuktitel">Vraag 4
            </text:h>
      <text:p text:style-name="vraag">Hoe beoordeelt u het feit dat verdachten van miljoenenfraude in het kader van de transactie weg kunnen komen met een boete
               en maximaal 120 uur taakstraf?
            </text:p>
      <text:h text:outline-level="2" text:style-name="stuktitel">Vraag 5
            </text:h>
      <text:p text:style-name="vraag">Op basis waarvan wordt beoordeeld aan of verdachten een transactie wordt aangeboden dan wel voor de strafrechter worden gebracht?</text:p>
      <text:h text:outline-level="2" text:style-name="stuktitel">Vraag 6
            </text:h>
      <text:p text:style-name="vraag">Waarom is bij deze schikkingen geen openheid gegeven over de hoogte van de regelingen met benadeelde partijen en de omvang
               van het wederrechtelijk verkregen voordeel?
            </text:p>
      <text:h text:outline-level="2" text:style-name="stuktitel">Vraag 7
            </text:h>
      <text:p text:style-name="vraag">Is het waar dat schikkingen in strafzaken, zoals in deze grootschalige vastgoedfraudezaak deels fiscaal aftrekbaar zijn, waardoor
               de schikking netto veel lager uit kan vallen?<text:note text:id="ID-2011Z00501-d28e180" text:note-class="footnote"><text:note-citation text:label="2">2</text:note-citation><text:note-body><text:p>Het Financieel Dagblad, 12 januari 2011.</text:p></text:note-body></text:note> Hoe is dit mogelijk?
            </text:p>
      <text:h text:outline-level="2" text:style-name="stuktitel">Vraag 8
            </text:h>
      <text:p text:style-name="vraag">Deelt u de mening dat het volstrekt onaanvaardbaar is dat de belastingbetaler op deze manier meebetaalt aan schikkingen in
               strafzaken? Welke maatregelen gaat u nemen om er zo snel mogelijk voor te zorgen dat dit voorkomen wordt?
            </text:p>
      <text:h text:outline-level="2" text:style-name="kamervraagopmerking_kop">Toelichting:
            </text:h>
      <text:p text:style-name="kamervraagopmerking">Deze vragen dienen ter aanvulling op eerdere vragen terzake van het lid Recourt (PvdA), ingezonden 13 januari 2011 (vraagnummer
               2011Z0047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