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59</text:p>
      <text:p text:style-name="kamervragen">Vragen van het lid 
            Timmermans
            (PvdA) aan de minister van Buitenlandse Zaken over de situatie in Ivoorkust (ingezonden 5 januari 2011).
         </text:p>
      <text:h text:outline-level="2" text:style-name="stuktitel">Vraag 1
            </text:h>
      <text:p text:style-name="vraag">Zijn de diplomatieke inspanningen van de Economic Community of West African States (Ecowas) en de Afrikaanse Unie om een oplossing
               te vinden voor de politieke crisis in Ivoorkust in een impasse terechtgekomen?<text:note text:id="ID-2011Z00059-d28e101" text:note-class="footnote"><text:note-citation text:label="1">1</text:note-citation><text:note-body><text:p>http://www.lemonde.fr/afrique/article/2011/01/03/crise-ivoirienne-les-emissaires-africains-ont-rencontre-gbagbo_1460593_3212.html#ens_id=1445146.</text:p></text:note-body></text:note>
               
            </text:p>
      <text:h text:outline-level="2" text:style-name="stuktitel">Vraag 2
            </text:h>
      <text:p text:style-name="vraag">Deelt u de mening dat deze inspanningen op dit moment de meest vruchtbare manier zijn waarop de internationale gemeenschap
               haar goede diensten kan aanbieden om ervoor te zorgen dat de verkiezingsuitslag in Ivoorkust door alle partijen wordt aanvaard?
            </text:p>
      <text:h text:outline-level="2" text:style-name="stuktitel">Vraag 3
            </text:h>
      <text:p text:style-name="vraag">Zo ja, op welke wijze kan de EU bijdragen aan het doorbreken van de impasse waarin deze inspanningen lijken te zijn beland?
               Ziet u hier een speciale rol voor Hoge Vertegenwoordiger Ashton, of wellicht een groep van ministers van Buitenlandse Zaken
               van EU-landen, waaronder uzelf, dan wel van het teamvoorzitterschap van de Raad?
            </text:p>
      <text:h text:outline-level="2" text:style-name="stuktitel">Vraag 4
            </text:h>
      <text:p text:style-name="vraag">Kent u het aanbod van de Amerikaanse regering om de heer Gbagbo toe te laten tot de VS, zodat hij zich bij zijn ouders zou
               kunnen voegen?<text:span text:style-name="superscript"><text:note-ref text:reference-format="text" text:ref-name="ID-2011Z00059-d28e101" text:note-class="footnote">1</text:note-ref></text:span> Is er aanleiding voor de EU of individuele lidstaten om te bezien of een dergelijk of soortgelijk aanbod zou kunnen helpen
               om te impasse te doorbreken? Zo ja, waaruit zou zo'n aanbod kunnen be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