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039</text:p>
      <text:p text:style-name="kamervragen">Vragen van het lid 
            Gesthuizen
            (SP) aan de minister van Economische Zaken, Landbouw en Innovatie over het bericht dat goede doelen de dupe worden van het
            Bel-me-niet register (ingezonden 4 januari 2011).
         </text:p>
      <text:h text:outline-level="2" text:style-name="stuktitel">Vraag 1
            </text:h>
      <text:p text:style-name="vraag">Wat is uw reactie op het bericht dat goede doelen de dupe worden van het Bel-me-niet register?<text:note text:id="ID-2011Z00039-d28e98" text:note-class="footnote"><text:note-citation text:label="1">1</text:note-citation><text:note-body><text:p>Bijlage bij bericht i.v.m. vertrouwelijkheid ondershands aan bewindspersoon verstrekt</text:p></text:note-body></text:note>
               
            </text:p>
      <text:h text:outline-level="2" text:style-name="stuktitel">Vraag 2
            </text:h>
      <text:p text:style-name="vraag">Welke maatregelen bent u bereid te nemen om dit ongewenste bijeffect van het Bel-me-niet register op de werving van goede
               doelen te voorkomen? Indien u niet bereid bent maatregelen te nemen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