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481</text:p>
      <text:p text:style-name="kamervragen">Vragen van het lid 
            Van der Staaij
            (SGP) aan de minister van Buitenlandse zaken over steun van hulporganisatie ICCO aan anti-Israël-activisten (ingezonden 3 december
            2010).
         </text:p>
      <text:h text:outline-level="2" text:style-name="stuktitel">Vraag 1
            </text:h>
      <text:p text:style-name="vraag">Heeft u kennisgenomen van het bericht dat de door de overheid gesubsidieerde hulporganisatie ICCO geld zou geven aan anti-Israël-activisten?<text:note text:id="ID-2010Z18481-d28e82" text:note-class="footnote"><text:note-citation text:label="1">1</text:note-citation><text:note-body><text:p> Jerusalem Post, november 2010.</text:p></text:note-body></text:note>
               
            </text:p>
      <text:h text:outline-level="2" text:style-name="stuktitel">Vraag 2
            </text:h>
      <text:p text:style-name="vraag">Hoe beoordeelt u dit bericht?</text:p>
      <text:h text:outline-level="2" text:style-name="stuktitel">Vraag 3
            </text:h>
      <text:p text:style-name="vraag">Heeft ICCO ook subsidiegeld gebruikt voor Electronic Initifada, een organisatie die bekend staat vanwege haar fanatieke campagnes
               tegen Israël en zich kenmerkt door apartheidsretoriek?
            </text:p>
      <text:h text:outline-level="2" text:style-name="stuktitel">Vraag 4
            </text:h>
      <text:p text:style-name="vraag">Gaat u tevens onderzoeken in hoeverre Electronic Intifada zich daadwerkelijk schuldig maakt aan antisemitische en demoniserende
               uitingen? Wat zouden de consequenties voor ICCO zijn indien hiervan inderdaad sprake is?
            </text:p>
      <text:h text:outline-level="2" text:style-name="stuktitel">Vraag 5
            </text:h>
      <text:p text:style-name="vraag">Bent u bereid te waarborgen dat er geen cent overheidssubsidie gaat naar organisaties die zich schuldig maken aan een hetze
               tegen Israël en van wie de doelstellingen haaks staan op die van de regering?
            </text:p>
      <text:h text:outline-level="2" text:style-name="stuktitel">Vraag 6
            </text:h>
      <text:p text:style-name="vraag">Bent u bereid deze vragen te beantwoorden vóór de begrotingsbehandeling van Buitenlandse Zaken in de Tweede Kamer? </text:p>
      <text:h text:outline-level="2" text:style-name="kamervraagopmerking_kop">Toelichting:
            </text:h>
      <text:p text:style-name="kamervraagopmerking">Deze vragen dienen ter aanvulling op eerdere vragen terzake van het lid Voordewind (ChristenUnie), ingezonden 2 december 2010
               (vraagnummer 2010Z183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