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473</text:p>
      <text:p text:style-name="kamervragen">Vragen van het lid 
            Van der Ham
            (D66) aan de minister van Onderwijs, Cultuur en Wetenschap over het bericht dat Nederlandse scholieren wat betreft burgerschapsvaardigheden
            onder het Europees gemiddelde scoren (ingezonden 2 juli 2010).
         </text:p>
      <text:h text:outline-level="2" text:style-name="stuktitel">Vraag 1
            </text:h>
      <text:p text:style-name="vraag">Kunt u aangeven hoe de uitkomsten van de International Association for the Evaluation of Educational Achievement<text:note text:id="ID-2010Z10473-d28e84" text:note-class="footnote"><text:note-citation text:label="1">1</text:note-citation><text:note-body><text:p> NRC Handelsblad, 29 juni 2010: «Scholier heeft weinig met politiek, media en migranten».</text:p></text:note-body></text:note> zich verhouden tot eerdere waarschuwingen van de Vice-president van de Raad van State, de Ombudsman en de Onderwijsinspectie
               over burgerschapsvaardigheden van Nederlandse scholieren? 
            </text:p>
      <text:h text:outline-level="2" text:style-name="stuktitel">Vraag 2
            </text:h>
      <text:p text:style-name="vraag">Bent u van mening dat scholen voldoende aandacht besteden aan burgerschapsvorming onder scholieren? Zo ja, waarop baseert
               u die mening? Zo nee, kunt u aangeven wat volgens u de oorzaak van die gebrekkige aandacht is? 
            </text:p>
      <text:h text:outline-level="2" text:style-name="stuktitel">Vraag 3
            </text:h>
      <text:p text:style-name="vraag">Kunt u aangeven hoe het komt dat scholieren in andere Europese lidstaten zoals bijvoorbeeld de Scandinavische landen veel
               hoger schoren op verschillende burgerschapsvaardigheden? 
            </text:p>
      <text:h text:outline-level="2" text:style-name="stuktitel">Vraag 4
            </text:h>
      <text:p text:style-name="vraag">Wat kan Nederland volgens u leren van andere Europese lidstaten om de burgerschapsvaardigheden van Nederlandse scholieren
               te versterken? 
            </text:p>
      <text:h text:outline-level="2" text:style-name="stuktitel">Vraag 5
            </text:h>
      <text:p text:style-name="vraag">Wat gaat u doen om de aandacht voor burgerschapsvorming in het Nederlandse onderwijs te versterken? </text:p>
      <text:h text:outline-level="2" text:style-name="kamervraagopmerking_kop">Toelichting: 
            </text:h>
      <text:p text:style-name="kamervraagopmerking">Deze vragen dienen ter aanvulling op eerdere vragen terzake van het lid Smits (SP), ingezonden 2 juli 2010 (vraagnummer 2010Z1033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