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867</text:p>
      <text:p text:style-name="kamervragen">Vragen van het lid 
            Arib
            (PvdA) aan de minister van Justitie over de vervolging van de stichting Martijn (ingezonden 27 mei 2010).
         </text:p>
      <text:h text:outline-level="2" text:style-name="stuktitel">Vraag 1
            </text:h>
      <text:p text:style-name="vraag">Kent u het bericht «Pedoclub hielp man die kind misbruikte sporen te wissen»?<text:note text:id="ID-2010Z08867-d28e82" text:note-class="footnote"><text:note-citation text:label="1">1</text:note-citation><text:note-body><text:p> Algemeen Dagblad, 25 mei 2010.</text:p></text:note-body></text:note>
               
            </text:p>
      <text:h text:outline-level="2" text:style-name="stuktitel">Vraag 2
            </text:h>
      <text:p text:style-name="vraag">Is er inmiddels een aanklacht ingediend tegen de omstreden pedofielenvereniging Martijn? Zo ja, is er al begonnen met een
               strafrechtelijk onderzoek? Zo nee, is het Openbaar Ministerie (OM) dan uit eigen beweging met een onderzoek begonnen? 
            </text:p>
      <text:h text:outline-level="2" text:style-name="stuktitel">Vraag 3
            </text:h>
      <text:p text:style-name="vraag">Welke mogelijkheden heeft u om het OM tot een strafrechtelijk onderzoek aan te zetten? Gaat u, indien nodig, van een van deze
               mogelijkheden gebruik maken? Zo nee, waarom niet?
            </text:p>
      <text:h text:outline-level="2" text:style-name="stuktitel">Vraag 4
            </text:h>
      <text:p text:style-name="vraag">Deelt u de mening dat de vereniging Martijn direct en indirect seksueel geweld tegen kinderen vergoelijkt? Zo ja, vindt u
               dit acceptabel te meer omdat het gaat om kinderen die niet in staat zijn hiertegen te ageren? Zo nee, waarom niet?
            </text:p>
      <text:h text:outline-level="2" text:style-name="stuktitel">Vraag 5
            </text:h>
      <text:p text:style-name="vraag">Welke wettelijke bepalingen (zowel in het straf- als burgerlijk recht) zijn er om stichtingen of andere rechtspersonen die
               aanzetten tot seksueel geweld tegen kinderen te verbieden dan wel hun activiteiten te beperken of te doen stoppen? Acht u
               deze wettelijke bepalingen adequaa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