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XCIX-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XCIX<text:tab/>Verslagen van de commissie voor de Verzoekschriften </text:h>
      <text:h text:style-name="ifm_p_font.bold_size.9.06pt_mt.18.8mm_indent.-58.5mm_ifm" text:outline-level="1">
         G
      <text:tab/>VERSLAG OVER HET VERZOEKSCHRIFT<text:note text:id="ID-230697-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M. EN F. VAN DE B. TE B.<text:note text:id="ID-230697-d37e66" text:note-class="footnote"><text:note-citation text:label="2 ">2</text:note-citation><text:note-body><text:p text:style-name="ifm_p_font.normal_size.6.93pt_mt..5mm_indent.-0.1161in_mleft.0.1161in_ifm">Naam en adres van verzoeker zijn de commissie bekend.</text:p></text:note-body></text:note> BETREFFENDE EEN BETALINGSREGELING</text:h>
      <text:p text:style-name="ifm_p_ifm">Vastgesteld 11 juni 2013</text:p>
      <text:h text:style-name="ifm_p_font.bold_mt.3.76mm_page.keep-with-next_ifm" text:outline-level="1">Klacht</text:h>
      <text:p text:style-name="ifm_p_mt.3.76mm_ifm">Verzoekers doen hun beklag over het feit dat een verzoek om een betalingsregeling voor de openstaande belastingschuld van hun vennootschap door de Belastingdienst is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Het door verzoerkers in 2006 verworven bedrijf in sportprijzen is in 2009 gefailleerd. De toen opgerichte vennootschap voldeed niet op tijd aan haar betalingsverplichtingen jegens de Belastingdienst. In maart 2012 werd er een betalingsregeling getroffen maar kort daarna door de Belastingdienst weer beëindigd, omdat de afgesproken termijnbetalingen uitbleven. Later dat jaar werd een hernieuwde aanvraag om uitstel afgewezen en ook een beroepsschrift tegen de negatieve beslissing van de directeur van de Belastingdienst mocht niet baten.</text:p>
      <text:h text:style-name="ifm_p_font.bold_mt.3.76mm_page.keep-with-next_ifm" text:outline-level="1">Overwegingen</text:h>
      <text:p text:style-name="ifm_p_mt.3.76mm_ifm">Verzoekers geven aan volop aan de slag te zijn om de achterstallige betalingen over 2012 te voldoen. Als teken van goede wil zouden ook kleinere bedragen tussentijds aan de Belastingsdienst worden overgemaakt. Met het weigeren van een betalingsregeling kan de toekomst van het bedrijf dat 5 werknemers in dienst heeft op het spel komen te staan.</text:p>
      <text:p text:style-name="ifm_p_ifm">In zijn reactie zegt de staatssecretaris dat de belastingschuld van de vennootschap steeds verder oploopt en dat de betalingsproblemen van structurele aard lijken ten zijn. Bovendien zou de vennootschap volgens de algemene uitgangspunten van het uitstelbeleid en het uistelbeleid voor ondernemers in het bijzonder niet meer voor een betalingsregeling in aanmerking komen.</text:p>
      <text:h text:style-name="ifm_p_font.bold_mt.3.76mm_page.keep-with-next_ifm" text:outline-level="1">Oordeel van de commissie<text:note text:id="ID-230697-d37e118" text:note-class="footnote"><text:note-citation text:label="3 ">3</text:note-citation><text:note-body><text:p text:style-name="ifm_p_font.normal_size.6.93pt_mt..5mm_indent.-0.1161in_mleft.0.1161in_ifm">De commissie bestaat uit de leden: R.R. Ganzevoort (GL), W.H. Huijbregts-Schiedon (VVD), A.C. Quik-Schuijt (SP),.J.M. Schouwenaar (VVD), G.A.Van Strien, (voorzitter) (PVV), J.G. Vlietstra (PvdA) en G. de Vries-Leggedoor (CDA).</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XCIX, G<text:tab/><text:page-number text:select-page="current"/></text:p>
      </style:footer>
    </style:master-page>
    <style:master-page xmlns:sdu-fn="http://schema.sdu.nl/2011/07/functions" style:name="Landscape" style:page-layout-name="landscape-margin-text">
      <style:footer>
        <text:p text:style-name="footer">Eerste Kamer, vergaderjaar 2012-2013, XCIX,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Verslag over het verzoekschrift van M. en F. van de B. te B. betreffende een betalingsregeling</dc:title>
    <meta:user-defined meta:name="OVERHEIDop.ParlID/DC.identifier">kst-XCIX-G</meta:user-defined>
    <meta:user-defined meta:name="OVERHEIDop.ondernummer">G</meta:user-defined>
    <meta:user-defined meta:name="DCTERMS.W3CDTF/DCTERMS.available">2013-06-12</meta:user-defined>
    <meta:user-defined meta:name="OVERHEIDop.KamerstukTypen/DC.type">Overig</meta:user-defined>
    <meta:user-defined meta:name="OVERHEIDop.dossiernummer">XCIX</meta:user-defined>
    <meta:user-defined meta:name="OVERHEIDop.documenttitel">Verslag over het verzoekschrift van M. en F. van de B. te B. betreffende een betalingsregel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M. en F. van de B. te B. betreffende een betalings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3-06-11</meta:user-defined>
    <meta:user-defined meta:name="OVERHEIDop.dossiertitel">Verslagen van de commissie voor de Verzoekschriften</meta:user-defined>
    <meta:user-defined meta:name="OVERHEIDop.versieInformatie"/>
  </office:meta>
</office:document-meta>
</file>