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text:h>
      <text:h text:style-name="ifm_p_font.bold_size.9.06pt_mt.18.8mm_indent.-58.5mm_ifm" text:outline-level="1">
         C<text:tab/>VERSLAG OVER HET VERZOEKSCHRIFT<text:note text:id="ID-187170-d35e49"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A. L. TE L.<text:note text:id="ID-187170-d35e57" text:note-class="footnote"><text:note-citation text:label="2 ">2</text:note-citation><text:note-body><text:p text:style-name="ifm_p_font.normal_size.6.93pt_mt..5mm_indent.-0.1161in_mleft.0.1161in_ifm"> Naam en adres van verzoeker zijn de commissie bekend.</text:p></text:note-body></text:note> BETREFFENDE HET HANDELEN VAN DE BELASTINGDIENST</text:h>
      <text:p text:style-name="ifm_p_ifm">Vastgesteld 2 oktober 2012
      </text:p>
      <text:h text:style-name="ifm_p_font.bold_mt.3.76mm_page.keep-with-next_ifm" text:outline-level="1">Klacht</text:h>
      <text:p text:style-name="ifm_p_mt.3.76mm_ifm">Verzoekster is van mening dat de belastingdienst en de staatssecretaris van Financiën ten onrechte geen medewerking verlenen aan het herzien van aanslagen in de inkomstenbelasting/premie volksverzekeringen over de jaren 1982 tot en met 2001 en dat de staatssecretaris ten onrechte geen onderzoek laat instellen naar het functioneren van het betreffende belastingkantoor.</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had in de genoemde jaren recht op rijksbijdragen op grond van de Regeling beschikking geldelijke steun huisvesting gehandicapten. Zij is van mening dat de over die jaren opgelegde belastingaanslagen tot een te hoog bedrag zijn vastgesteld omdat de rijksbijdragen ten onrechte bij het belastbaar inkomen zijn betrokken, terwijl ze deels zelfs nooit echt ontvangen zijn. Verzoekster heeft dit medio 2002 ter sprake gebracht op het belastingkantoor. Er zou haar zijn toegezegd dat alle aanslagen zouden worden herzien. Vanaf 2003 ontwikkelt zich correspondentie tussen verzoekster en de belastingdienst over het niet nakomen van deze toezegging. Verzoekster meent dat met opzet een andere medewerker de behandelend ambtenaar werd en dat deze onder instructie stond om de toezegging te ontkennen.</text:p>
      <text:p text:style-name="ifm_p_ifm">In augustus 2011 wendt verzoekster zich tot de staatssecretaris met het verzoek om in te grijpen, de aanslagen te doen herzien en tevens een onderzoek in te stellen naar het functioneren van het belastingkantoor. De staatssecretaris laat haar echter weten geen van beide te zullen doen, omdat verzoekster alle bezwaar- en beroepstermijnen tegen de aanslagen onbenut heeft laten verstrijken en omdat hij geen enkele aanleiding had om boze opzet binnen het betreffende kantoor te veronderstellen.</text:p>
      <text:h text:style-name="ifm_p_font.bold_mt.3.76mm_page.keep-with-next_ifm" text:outline-level="1">Overwegingen</text:h>
      <text:p text:style-name="ifm_p_mt.3.76mm_ifm">Er is geen aanwijzing dat de toezegging daadwerkelijk gedaan is. Noch is er aanwijzing dat de behandelend ambtenaar met opzet is vervangen omdat hij de toezegging gedaan zou hebben. De betroffen ambtenaar is na een ernstige ziekte overleden.</text:p>
      <text:p text:style-name="ifm_p_ifm">Verzoekster heeft geen gebruik gemaakt van bezwaar- en beroepsmogelijkheden. De aanslagen staan derhalve onherroepelijk vast. De belastingdienst heeft reeds in 2003 vastgesteld dat geen aanleiding was de aanslagen ambtshalve te herzien.</text:p>
      <text:p text:style-name="ifm_p_ifm">Verzoekster heeft niet aannemelijk gemaakt dat haar door machinaties van de belastingdienst geen recht is gedaan of dat zij van haar recht is afgehouden.</text:p>
      <text:h text:style-name="ifm_p_font.bold_mt.3.76mm_page.keep-with-next_ifm" text:outline-level="1">Oordeel van de commissie<text:note text:id="ID-187170-d35e102" text:note-class="footnote"><text:note-citation text:label="3 ">3</text:note-citation><text:note-body><text:p text:style-name="ifm_p_font.normal_size.6.93pt_mt..5mm_indent.-0.1161in_mleft.0.1161in_ifm"> De commissie bestaat uit de leden: R.R. Ganzevoort (GL), W.H. Huijbregts-Schiedon (VVD), A.C. Quik-Schuijt (SP), .J.M. Schouwenaar (VVD),  G.A.Van Strien, (voorzitter) (PVV), J.G. Vlietstra (PvdA) en G. de Vries-Leggedoor (CDA).</text:p></text:note-body></text:note></text:h>
      <text:p text:style-name="ifm_p_mt.3.76mm_ifm">Niet is gebleken dat verzoekster onjuist of onzorgvuldig is b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C<text:tab/><text:page-number text:select-page="current"/></text:p>
      </style:footer>
    </style:master-page>
    <style:master-page xmlns:sdu-fn="http://schema.sdu.nl/2011/07/functions" style:name="Landscape" style:page-layout-name="landscape-margin-text">
      <style:footer>
        <text:p text:style-name="footer">Eerste Kamer, vergaderjaar 2012-2013, XC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Verslag inzake het handelen van de belastingdienst</dc:title>
    <meta:user-defined meta:name="OVERHEIDop.ParlID/DC.identifier">kst-XCIX-C</meta:user-defined>
    <meta:user-defined meta:name="OVERHEIDop.ondernummer">C</meta:user-defined>
    <meta:user-defined meta:name="DCTERMS.W3CDTF/DCTERMS.available">2012-10-03</meta:user-defined>
    <meta:user-defined meta:name="OVERHEIDop.KamerstukTypen/DC.type">Verslag</meta:user-defined>
    <meta:user-defined meta:name="OVERHEIDop.dossiernummer">XCIX</meta:user-defined>
    <meta:user-defined meta:name="OVERHEIDop.documenttitel">Verslag inzake het handelen van de belastingdiens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inzake het handelen van de belastingdienst</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DCTERMS.W3CDTF/DCTERMS.issued">2012-10-02</meta:user-defined>
    <meta:user-defined meta:name="OVERHEIDop.dossiertitel">Verslagen van de commissie voor de Verzoekschriften</meta:user-defined>
    <meta:user-defined meta:name="OVERHEIDop.versieInformatie"/>
  </office:meta>
</office:document-meta>
</file>