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XCIX-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XCIX<text:tab/>Verslagen van de commissie voor de Verzoekschriften</text:h>
      <text:h text:style-name="ifm_p_font.bold_size.9.06pt_mt.18.8mm_indent.-58.5mm_ifm" text:outline-level="1">
         A<text:tab/>VERSLAG OVER HET VERZOEKSCHRIFT<text:note text:id="ID-187167-d35e55" text:note-class="footnote"><text:note-citation text:label="1 ">1</text:note-citation><text:note-body><text:p text:style-name="ifm_p_font.normal_size.6.93pt_mt..5mm_indent.-0.1161in_mleft.0.1161in_ifm">  Dit adres en de stukken welke de commissie bij haar onderzoek ten dienste hebben gestaan, liggen op het commissiesecretariaat Verzoekschriften, Lange Poten 4, Den Haag, ter inzage van de leden.</text:p></text:note-body></text:note> VAN A. K. TE V.<text:note text:id="ID-187167-d35e63" text:note-class="footnote"><text:note-citation text:label="2 ">2</text:note-citation><text:note-body><text:p text:style-name="ifm_p_font.normal_size.6.93pt_mt..5mm_indent.-0.1161in_mleft.0.1161in_ifm"> Naam en adres van verzoeker zijn de commissie bekend.</text:p></text:note-body></text:note> BETREFFENDE HET INHOUDEN VAN ZORGTOESLAG IN VERBAND MET EEN TERUGVORDERING</text:h>
      <text:p text:style-name="ifm_p_ifm">Vastgesteld 2 oktober 2012
      </text:p>
      <text:h text:style-name="ifm_p_font.bold_mt.3.76mm_page.keep-with-next_ifm" text:outline-level="1">Klacht</text:h>
      <text:p text:style-name="ifm_p_mt.3.76mm_ifm">Verzoekster stelt dat de belastingdienst ten onrechte nog uit te keren zorgtoeslag verrekent met nog door haar terug te betalen zorgtoeslag. Verzoekster is van mening dat de zorgtoeslag dient te worden betrokken bij het bepalen van de beslagvrije voet en dus niet vooraf al ingehouden kan worde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ster moet huur- en zorgtoeslag die zij in de jaren 2006 tot en met 2008 heeft ontvangen, terugbetalen aan de belastingdienst. Deze houdt nog uit te keren zorgtoeslag in om die met de terugvordering te verrekenen, terwijl daarnaast een betalingsregeling met verzoekster is overeengekomen.</text:p>
      <text:h text:style-name="ifm_p_font.bold_mt.3.76mm_page.keep-with-next_ifm" text:outline-level="1">Overwegingen</text:h>
      <text:p text:style-name="ifm_p_mt.3.76mm_ifm">De belastingdienst mag op grond van de Algemene wet inkomensafhankelijke regelingen uit te keren zorgtoeslag verrekenen met een openstaande terugvordering van zorgtoeslag. Betrokkene kan echter op grond van artikel 79.5a van de Leidraad Invordering 2008 verzoeken om een dergelijke verrekening ongedaan te maken als door de verrekening het inkomen onder de beslagvrije voet daalt. Een dergelijk verzoek heeft verzoekster echter nooit gedaan. De belastingdienst zal nu eigener beweging onderzoeken of deze situatie zich voordoet.</text:p>
      <text:h text:style-name="ifm_p_font.bold_mt.3.76mm_page.keep-with-next_ifm" text:outline-level="1">Oordeel van de commissie<text:note text:id="ID-187167-d35e107" text:note-class="footnote"><text:note-citation text:label="3 ">3</text:note-citation><text:note-body><text:p text:style-name="ifm_p_font.normal_size.6.93pt_mt..5mm_indent.-0.1161in_mleft.0.1161in_ifm">De commissie bestaat uit de leden: R.R. Ganzevoort (GL), W.H. Huijbregts-Schiedon (VVD), A.C. Quik-Schuijt (SP), J.M. Schouwenaar (VVD),  G.A. van Strien (voorzitter) (PVV), J.G. Vlietstra (PvdA) en G. de Vries-Leggedoor (CDA).</text:p></text:note-body></text:note></text:h>
      <text:p text:style-name="ifm_p_mt.3.76mm_ifm">Het is niet gebleken dat de belastingdienst onjuist of onzorgvuldig heeft gehandeld. Desalniettemin zal de dienst onderzoeken of de door verzoekster gewraakte verrekeningen ongedaan kunnen worden gemaakt.</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Van Strien</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XCIX, A<text:tab/><text:page-number text:select-page="current"/></text:p>
      </style:footer>
    </style:master-page>
    <style:master-page xmlns:sdu-fn="http://schema.sdu.nl/2011/07/functions" style:name="Landscape" style:page-layout-name="landscape-margin-text">
      <style:footer>
        <text:p text:style-name="footer">Eerste Kamer, vergaderjaar 2012-2013, XC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slagen van de commissie voor de Verzoekschriften; Verslag inzake het inhouden van zorgtoeslag in verban dmet een terugvordering</dc:title>
    <meta:user-defined meta:name="OVERHEIDop.ParlID/DC.identifier">kst-XCIX-A</meta:user-defined>
    <meta:user-defined meta:name="OVERHEIDop.ondernummer">A</meta:user-defined>
    <meta:user-defined meta:name="DCTERMS.W3CDTF/DCTERMS.available">2012-10-03</meta:user-defined>
    <meta:user-defined meta:name="OVERHEIDop.KamerstukTypen/DC.type">Verslag</meta:user-defined>
    <meta:user-defined meta:name="OVERHEIDop.dossiernummer">XCIX</meta:user-defined>
    <meta:user-defined meta:name="OVERHEIDop.documenttitel">Verslag inzake het inhouden van zorgtoeslag in verban dmet een terugvorderin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en van de commissie voor de Verzoekschriften; Verslag inzake het inhouden van zorgtoeslag in verban dmet een terugvordering</meta:user-defined>
    <meta:user-defined meta:name="OVERHEIDop.publicationName">Kamerstuk</meta:user-defined>
    <meta:user-defined meta:name="OVERHEID.Organisatietype/OVERHEID.organisationType">staten generaal</meta:user-defined>
    <meta:user-defined meta:name="OVERHEID.TaxonomieBeleidsagenda/OVERHEID.category">Recht | Bezwaar en klachten</meta:user-defined>
    <meta:user-defined meta:name="OVERHEID.Informatietype/DC.type">officiële publicatie</meta:user-defined>
    <meta:user-defined meta:name="DCTERMS.W3CDTF/DCTERMS.issued">2012-10-02</meta:user-defined>
    <meta:user-defined meta:name="OVERHEIDop.dossiertitel">Verslagen van de commissie voor de Verzoekschriften</meta:user-defined>
    <meta:user-defined meta:name="OVERHEIDop.versieInformatie"/>
  </office:meta>
</office:document-meta>
</file>