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XC
               </text:p>
          </table:table-cell>
          <table:table-cell office:value-type="string" table:number-columns-spanned="2" table:style-name="parlementair.kopcel3">
            <text:p text:style-name="headtable.dossiertitel"> Voorstel parlementaire enquê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AAN DE VOORZITTER VAN DE EERSTE KAMER DER STATEN-GENERAAL
            </text:p>
            <text:p text:style-name="headtable.datum">Vastgesteld </text:p>
          </table:table-cell>
          <table:covered-table-cell/>
        </table:table-row>
      </table:table>
      <text:p text:style-name="algemeen">Den Haag, 1 maart 2011</text:p>
      <text:p text:style-name="algemeen">In de plenaire vergadering van 25 januari 2011 heb ik de Kamer bij de regeling van werkzaamheden in overweging gegeven om,
                  op grond van een nota gebaseerd op artikel 70 van de Grondwet, in de vorm van een enquête, een analyse en een evaluatie te
                  maken van de gevolgen van privatisering en verzelfstandiging van vroegere overheidsdiensten. Ik stelde voor op een bepaalde
                  datum een plenair debat aan deze nota te wijden. Gegeven het feit dat de Kamer besloten heeft op 15 maart 2011 te debatteren
                  over de wenselijkheid van een parlementaire enquête naar de gevolgen van de privatisering van voormalige overheidsdiensten
                  in Nederland wil ik bijgaand – uit oogpunt van transparantie – de onderhavige nota aan u aanbieden.
               </text:p>
      <text:p text:style-name="ondertekening.end">Egbert Schuurman </text:p>
      <text:p text:style-name="hardreturn"/>
      <text:p text:style-name="tussenkop"><text:span text:style-name="tussenkop_vet">Voorstel parlementaire enquête</text:span></text:p>
      <text:p text:style-name="tussenkop"><text:span text:style-name="tussenkop_cur">Van Egbert Schuurman, Fractievoorzitter ChristenUnie in de Eerste Kamer, Den Haag, 24 januari 2011</text:span></text:p>
      <text:p text:style-name="tussenkop"><text:span text:style-name="tussenkop_vet">Inleiding</text:span></text:p>
      <text:p text:style-name="algemeen">Al sinds lange tijd denk ik dat de Eerste Kamer in ons staatsbestel meer zou kunnen betekenen dan momenteel het geval is.
                  Meer dan eens heb ik gedacht dat de reputatie van de EK verbeterd zou kunnen worden als zij van het grondwettelijk recht van
                  enquête gebruik zou maken. In het verleden  heb ik wel eens een onderwerp bij deze en gene ter sprake gebracht. Ondanks sympathie,
                  waren het toch wel vaak praktische problemen waardoor we gezamenlijk niet verder kwamen. Eigenlijk nam ik zelf die praktische
                  problemen niet serieus omdat de Kamer best wel in staat is die op te lossen. Het probleem was steeds dat er geen uitgesproken
                  meerderheid was voor een bepaald thema van onderzoek. Wat de ene fractie wel onderzocht zou willen zien, wilde de andere fractie
                  beslist niet. Eén keer is er in de tijd dat ik lid ben van de EK door het CDA – Peter Boorsma – een serieus voorstel gedaan
                  om een onderzoek in te stellen naar de financiering van de gezondheidszorg. Dat voorstel strandde omdat helderheid in de doelstelling
                  ontbrak.
               </text:p>
      <text:p text:style-name="algemeen">Toch geef ik de moed nog niet op. Hoewel ik op het punt sta de Kamer definitief te verlaten in juni, besef ik dat dit niet
                  het einde van de grondwettelijke taak van de EK is en dat bovendien velen van mijn collegae fractievoorzitters lid blijven.
                  Vandaar toch nog weer een voorstel. Temeer daar ik niet uitsluit dat er nu ook wel een meerderheid te vinden is voor het onderwerp
                  dat ik nu aan de orde zou willen stellen. <text:span text:style-name="vet">Ik schets het voorstel nogal globaal om zoveel mogelijk ruimte te laten voor inbreng van andere fracties.</text:span>
                  
               </text:p>
      <text:p text:style-name="algemeen">Natuurlijk zal aan de orde komen of een enquête niet in de eerste plaats behoort tot de taak van de Tweede Kamer. Ja, is mijn
                  antwoord. Dat is in de praktijk ook gebleken. Maar diezelfde praktijk maakte ook duidelijk dat de gehouden enquêtes in de
                  Tweede Kamer vaak nogal politiek geladen waren en vooral ook als politiek (zeer) actueel werden aangevoeld. <text:span text:style-name="vet">Als de EK een enquête houdt moet het karakter daarvan duidelijk zijn. Het moet een onderzoek zijn dat in het verlengde ligt
                     van de toenemende nadruk die de Eerste Kamer legt op de kwaliteit en zorgvuldigheid van wetgeving en op de uitvoerbaarheid
                     en maatschappelijke effecten van wetgeving, op de gevolgen voor burger en samenleving en op de rechtmatigheid en doelmatigheid
                     van het optreden van de overheid.</text:span> Het onderzoek moet dus een breed maatschappelijk belang hebben en niet een onderwerp van uitsluitend politieke betekenis
                  zijn. Met andere woorden, aan de orde moeten langdurige kwesties komen die de Tweede Kamer laat liggen.
               </text:p>
      <text:p text:style-name="algemeen">In elk geval is de politiek van een bestaand kabinet geen onderwerp van onderzoek in de Eerste Kamer. Niet uit te sluiten
                  is natuurlijk dat de uitkomsten van een enquête in de EK gevolgen zullen kunnen/moeten hebben voor toekomstig politiek beleid.
               </text:p>
      <text:p text:style-name="algemeen">Eerder overwoog ik het voorstel bij de laatst gehouden Algemene Politieke Beschouwingen te doen. Ik heb dat nagelaten, want
                  het voorstel betreft niet het bestaande kabinet, maar gaat terug tot in de jaren ’80 van de vorige eeuw.
               </text:p>
      <text:p text:style-name="tussenkop"><text:span text:style-name="tussenkop_vet">Aanleiding</text:span></text:p>
      <text:p text:style-name="algemeen">De directe aanleiding voor mij is gelegen in verschillende beschouwingen over onvrede onder de burgers/kiezers. Voor die onvrede
                  worden terecht allerlei oorzaken genoemd, maar één oorzaak ontbreekt mijns inziens. Ik denk dat de burgers ook ontevreden
                  zijn over te weinig garant staan van de overheid/politiek voor algemene, publieke  belangen van burgers. Ik doel dan met name
                  op de gevolgen voor de burger van de verzelfstandiging en zelfs privatisering  van typische overheidsdiensten, zonder zich
                  voldoende af te vragen of het publieke belang daarmee gediend is. <text:span text:style-name="vet">Wij hebben als EK de afgelopen jaren vaak gesproken over hele en halve verzelfstandigingen en privatiseringen van overheidsdiensten.
                     In die debatten is er steeds een ongemakkelijk gevoel gebleven over de vraag wat nu eigenlijk de publieke taak is, wat de
                     burger in redelijkheid nog van de overheid mag verwachten (en wat niet), of de kwaliteit en betrouwbaarheid van de dienstverlening
                     wel echt is toegenomen en of dit een invloed heeft op het algemeen gesignaleerde afnemen van het vertrouwen van de burger
                     in de overheid. Deze algemene vraagstelling zou de Eerste Kamer in een diepgaand onderzoek aan de orde kunnen stellen.</text:span>
                  
               </text:p>
      <text:p text:style-name="algemeen">Daarbij zal aan de orde komen dat monopolievorming, overheersing van economische gezichtspunten van privaatbelangen en een
                  afwentelen van kosten en veel ongemak op de burger ten koste zijn gegaan van algemeen en publiek belang of nut. Niet voor
                  niets spraken we vroeger van algemene nutsbedrijven en daarin lag terecht de grond voor bescherming van het welzijn van <text:span text:style-name="cur">alle</text:span> burgers en voor politieke controle daarop. Te denken valt aan privatisering of verzelfstandiging van staatsbedrijven als
                  de Postbank, PTT, openbaar vervoer, NS, Schiphol, loodswezen, taxi’s, sociale woningbouw, allerlei openbare nutsbedrijven.
                  Ik vermoed dus dat veel onvrede van burgers ook met dit proces te maken heeft omdat zij meer dan eens het slachtoffer zijn
                  geworden of dreigen te worden van diensten los van politieke controle, terwijl dat niet zo zou moeten zijn.
               </text:p>
      <text:p text:style-name="algemeen">Voor de duidelijkheid wil ik graag benadrukken dat het goed zou zijn via het horen van vertegenwoordigers van werkgevers-
                  en werknemersorganisaties, deskundigen op bepaalde terreinen, en consumenten – de burgers – , alsmede vertegenwoordigers van
                  desbetreffende bedrijven de balans van voor- en nadelen op te maken. Daarbij staat niet bij voorbaat vast dat de balans alleen
                  maar ten nadele van de privatisering/verzelfstandiging uit zal vallen. Daarbij denk ik dan aan bijv. de privatisering van
                  de KLM of DSM. Verzelfstandiging van de NS, PTT, Schiphol, enz.  daarentegen roept veel meer – van elkaar onderscheiden –
                  problemen op.
               </text:p>
      <text:p text:style-name="tussenkop"><text:span text:style-name="tussenkop_vet">Voorstel enquête</text:span></text:p>
      <text:p text:style-name="algemeen"><text:span text:style-name="vet">De EK zou op grond van art. 70 GW in de vorm van een enquête een analyse en evaluatie kunnen maken van de gevolgen van privatisering
                     of verzelfstandiging van vroegere overheidsdiensten. Is de overheid hierdoor efficiënter en goedkoper gaan werken? Wat zijn
                     de consequenties met betrekking tot de kwaliteit en de transparantie van het openbaar bestuur? De belangrijkste vraag die
                     beantwoord moet worden is of en in hoeverre in het bovengenoemde proces de staatsoverheid als behartiger bij uitstek van het
                     algemeen belang in gebreke is gebleven en hoe de burgers daarvan de nadelen ondervinden.</text:span> Bij de behandeling van diverse voorstellen in de Eerste Kamer werd door de meeste partijen zorg uitgesproken ten aanzien
                  van voldoende borging van publieke belangen van de burgers. Een evaluatie van genomen beslissingen heeft nooit plaats gevonden.
                  Indien zo’n evaluatie een bevestiging is van het vermoeden dat er toch wel scheefgroei is ontstaan, zouden door de enquête
                  ook mogelijkheden moeten worden aangereikt om de nadelen van het ingezette proces te corrigeren of te herstellen. Het onderzoek
                  zou dus aandacht moeten geven aan de gevolgen van privatisering/verzelfstandiging van vroegere overheidsdiensten voor de burger.
                  <text:span text:style-name="vet">  Een soort leerproces zou daarmee in gang gezet kunnen worden om in de toekomst nadelige gevolgen – bijvoorbeeld in de gezondheidszorg
                     – te voorkomen. Aan marktwerking zijn altijd risico’s verbonden van bijvoorbeeld monopolievorming en het onvoldoende dienen
                     van publieke belangen.  Een belangrijke vraag is of de regulering van de markt door de overheid zo wordt gekozen dat de nadelen
                     afdoende worden ingeperkt, terwijl er ook voldoende ruimte voor voordelen blijft. Marktwerking zonder goede regulering is
                     vragen om problemen.</text:span> Privatisering/verzelfstandiging m.a.w. kun je op verschillende manieren organiseren, sommige daarvan kunnen goed uitwerken,
                  andere juist niet. Een doelmatige wijze van behartiging van publieke belangen staat in elk geval op het spel bij het ontbreken
                  van effectief toezicht.
                  
               </text:p>
      <text:p text:style-name="algemeen">Het is mijns inziens niet nodig het meest zware instrument – het horen van mensen onder ede – in te zetten. <text:span text:style-name="vet">Het kan gaan om een parlementair onderzoek naar de voor- en nadelen in de verhouding van overheid en burger ten gevolge van
                     privatisering/verzelfstandiging van vroegere overheidsdiensten en dus ook naar de kwaliteit en zorgvuldigheid van wetgeving.
                     </text:span>Daarbij moeten ter zake kundige mensen kunnen worden gehoord. Voor zo’n onderzoek zou een duidelijke afbakening van een bepaald
                  probleemveld<text:note text:id="ID-101920-d28e222" text:note-class="footnote"><text:note-citation text:label="1">1</text:note-citation><text:note-body><text:p> Bijvoorbeeld  beperken tot (semi-)publieke voorzieningen en het ongemoeid laten , althans in eerste instantie, van  interne
                  verzelfstandiging van agentschappen (KNMI,RIVD,IND) en  externe verzelfstandiging van zbo’s  (UWV, COA, RDW, etc).
               </text:p></text:note-body></text:note> moeten plaatsvinden – we kunnen immers niet alles onderzoeken – en zou naast de  hoorzittingen deel-onderzoek kunnen worden
                  uitbesteed aan het Rathenau Instituut, dat juist toentertijd in het leven is geroepen om het Parlement zonodig van dienst
                  te kunnen zijn.
               </text:p>
      <text:p text:style-name="algemeen">Zojuist zei ik te verwachten dat er voor dit voorstel momenteel wel een meerderheid is. Het zou mooi zijn als er zelfs een
                  unanieme meerderheid in de Kamer – in overeenstemming met het karakter van de EK – voor te vinden zou zijn. Daarom zou ik
                  ook willen voorstellen het debat en de beslissing over het voorstel pas na 2 maart in de Kamer te houden. Politisering is
                  daarmee vermeden.
               </text:p>
      <text:p text:style-name="tussenkop"><text:span text:style-name="tussenkop_vet">Overweging</text:span></text:p>
      <text:p text:style-name="algemeen">Ik leg het voorgaande aan de Kamer voor om</text:p>
      <text:list text:style-name="list-style-1">
        <text:list-item text:start-value="1">
          <text:p text:style-name="list.start">te horen of men iets in de suggestie ziet,
                     </text:p>
        </text:list-item>
        <text:list-item text:start-value="2">
          <text:p text:style-name="list.cont">te vernemen welke aanvullingen men wenst – waarbij wel te bedenken valt dat we ons moeten wachten voor een voortijdige beoordeling,
                        zonder een feitelijke analyse,
                     </text:p>
        </text:list-item>
        <text:list-item text:start-value="3">
          <text:p text:style-name="list.end">te werken aan een concreet voorstel voor een plenair debat in maart.
                     </text:p>
        </text:list-item>
      </text:list>
      <text:p text:style-name="algemeen">Voor de duidelijkheid is gewenst te zeggen dat ik alle fractievoorzitters informeel op de hoogte gesteld heb van mijn voornemen.
                  Ook hebben alle leden van de Kamer deze notitie gekregen.
               </text:p>
      <text:p text:style-name="tussenkop"><text:span text:style-name="tussenkop_vet">Voorstel van orde</text:span></text:p>
      <text:p text:style-name="algemeen">
                  <text:span text:style-name="vet">Ik zou graag dinsdagmiddag 25 januari van de vergadering van het College van Senioren toestemming krijgen om morgen plenair
                     een ordevoorstel te doen (art. 88 lid 1; RvO) om 15 maart a.s. mijn voorstel voor een enquête plenair te bespreken (art.128
                     RvO van de EK).</text:span>
                  
               </text:p>
      <text:p text:style-name="algemeen">Overeenkomstig art. 34 (RvO) kan de Kamer een bijzondere commissie instellen ter voorbereiding van dit voorstel. Noodzakelijk
                  is het niet.
               </text:p>
      <text:p text:style-name="algemeen">
                  <text:span text:style-name="vet">Het is een voorstel van de fractie van de ChristenUnie. Han Noten (PvdA) en Tiny Kox (SP) heb ik in eerste instantie deze
                     notitie in concept laten lezen en van hun suggesties graag gebruik gemaakt. Ze hebben toegezegd het voorstel in hun fracties
                     te willen verdedigen en daarbij te rekenen op steun voor het initiatief. Verzoek om aanvullingen/correcties doe ik ook graag
                     aan de overige fractievoorzitters.</text:span>
                  
               </text:p>
      <text:p text:style-name="algemeen">
                  <text:span text:style-name="vet">De Voorzitter van de EK heb ik op de hoogte gesteld van dit initiatief.</text:span>
                  
               </text:p>
      <text:p text:style-name="algemeen">Egbert Schuur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