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LXXXIV
               </text:p>
          </table:table-cell>
          <table:table-cell office:value-type="string" table:number-columns-spanned="2" table:style-name="parlementair.kopcel3">
            <text:p text:style-name="headtable.dossiertitel"> Verslagen van de commissie voor de Verzoekschriften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VERSLAG OVER HET VERZOEKSCHRIFT<text:note text:id="ID-d27e103" text:note-class="footnote">
                        <text:note-citation text:label="1">1</text:note-citation>
                        <text:note-body>
                           <text:p> Dit adres en de stukken welke de commissie bij haar onderzoek ten dienste hebben gestaan, liggen op het commissiesecretariaat
                  Verzoekschriften, Lange Poten 4, Den Haag, ter inzage van de leden.
               </text:p>
                        </text:note-body>
                     </text:note> VAN K.B. TE Z.<text:note text:id="ID-d27e111" text:note-class="footnote">
                        <text:note-citation text:label="2">2</text:note-citation>
                        <text:note-body>
                           <text:p>  Naam en adres van verzoeker zijn de commissie bekend.</text:p>
                        </text:note-body>
                     </text:note> BETREFFENDE BELASTINGSCHULD
            </text:p>
          </table:table-cell>
          <table:covered-table-cell/>
        </table:table-row>
      </table:table>
      <text:p text:style-name="kamerstukdatum">Vastgesteld 6 april 2010
               
            </text:p>
      <text:p text:style-name="tussenkop">
            <text:span text:style-name="tussenkop_vet">Klacht</text:span>
         </text:p>
      <text:p text:style-name="algemeen">Verzoekster klaagt dat zij nog een belastingschuld heeft terwijl uit de schulduitdelingslijst in het kader van de Wet schuldsanering
                  natuurlijke personen (WSNP) blijkt dat bedragen aan de Belastingdienst zijn uitbetaald. Ook klaagt zij over gebrek aan informatie
                  door de Belastingdienst. 
               </text:p>
      <text:p text:style-name="tussenkop">
            <text:span text:style-name="tussenkop_vet">Feiten</text:span>
         </text:p>
      <text:p text:style-name="alineagroep">Verzoekster heeft van november 2005 tot november 2008 in de WSNP gezeten. In deze periode is voor de tot 15 november 2005
                     ontstane schulden een regeling getroffen waarin zij zoveel mogelijk haar schulden moest voldoen. De betalingen aan de Belastingdienst
                     betroffen ook schulden van voor 15 november 2005. De rechter-commissaris heeft aan verzoekster in een brief over de beëindiging
                     van de schuldsanering en de verlening van de schone lei meegedeeld dat de schone lei geen betrekking heeft op schulden die
                     na 15 november 2005 ontstaan. De onderhavige aanmaning van 11 augustus 2009 heeft betrekking op het belastingjaar 2006 en
                     valt daarmee niet onder de schuldsanering. Dat geldt ook voor de aanslag over het jaar 2007. Verzoekster heeft tegen de laatste
                     aanslag een bezwaarschrift ingediend waarop afwijzend is beslist. Zij is niet in beroep gegaan.
                  </text:p>
      <text:p text:style-name="alineagroep.end">In december 2008 heeft verzoekster een klacht ingediend. Op 24 februari en 19 maart heeft de Belastingdienst haar per brief
                     gevraagd contact op te nemen. Verzoekster heeft hierop niet gereageerd zodat de klacht buiten behandeling is gesteld op 31 maart
                     2009; de brief van verzoekster van 30 maart 2009, die niet bekend is bij de Belastingdienst, heeft deze brief gekruist.
                  </text:p>
      <text:p text:style-name="tussenkop">
            <text:span text:style-name="tussenkop_vet">Overwegingen</text:span>
         </text:p>
      <text:p text:style-name="algemeen">Verzoekster begrijpt niet dat zij toch nog een belastingschuld heeft terwijl in het kader van de sanering natuurlijke personen
                  belastingschulden zijn betaald.
               </text:p>
      <text:p text:style-name="tussenkop">
            <text:span text:style-name="tussenkop_vet">Oordeel van de commissie<text:note text:id="ID-d27e184" text:note-class="footnote">
                  <text:note-citation text:label="3">3</text:note-citation>
                  <text:note-body>
                     <text:p>De commissie bestaat uit de leden: Huijbregts-Schiedon (VVD), Janse de Jonge (CDA), Quik-Schuijt (SP) (voorzitter), Meurs
                  (PvdA), Rosenthal (VVD), Sylvester (PvdA) en Vedder-Wubben (CDA).
               </text:p>
                  </text:note-body>
               </text:note>
                     </text:span>
         </text:p>
      <text:p text:style-name="algemeen">Niet gebleken is dat de Belastingdienst verzoekster onzorgvuldig heeft behandeld. </text:p>
      <text:p text:style-name="algemeen">De belastingschulden waarover verzoekster klaagt, zijn immers pas in 2006 en 2007 ontstaan en vielen daarmee buiten de termijn
                  waarop de schuldsanering betrekking had. Omdat verzoekster bij de ontvanger van de Belastingdienst een verzoek kan indienen
                  tot een betalingsregeling of kwijtschelding, is voldoende tegemoetgekomen aan de klacht van verzoekster.
               </text:p>
      <text:p text:style-name="algemeen">Verzoekster heeft niet aangetoond dat haar klacht niet zorgvuldig is behandeld.</text:p>
      <text:p text:style-name="tussenkop">
            <text:span text:style-name="tussenkop_vet">Voorstel aan de Kamer</text:span>
         </text:p>
      <text:p text:style-name="algemeen">Er is geen aanleiding om de Kamer een voorstel te doen.</text:p>
      <text:p text:style-name="ondertekening">De voorzitter van de commissie,</text:p>
      <text:p text:style-name="ondertekening.end">Quik-Schuijt </text:p>
      <text:p text:style-name="ondertekening">De griffier van de commissie,</text:p>
      <text:p text:style-name="ondertekening.end">De Gi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LXXXIV, E<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