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X-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X<text:tab/>Voordracht benoeming Griffier van de Eerste Kamer der Staten-General</text:h>
      <text:h text:style-name="ifm_p_font.bold_size.9.06pt_mt.18.8mm_indent.-58.5mm_ifm" text:outline-level="1">
         A<text:tab/>BRIEF VAN DE HUISHOUDELIJKE COMMISSIE </text:h>
      <text:p text:style-name="ifm_p_mt.3.76mm_ifm">Aan de Voorzitter van de Eerste Kamer der Staten-Generaal</text:p>
      <text:p text:style-name="ifm_p_mt.3.76mm_ifm">Den Haag, 4 juli 2018</text:p>
      <text:p text:style-name="ifm_p_mt.3.76mm_ifm">Na de aankondiging van de Griffier, de heer mr. G.J.A. Hamilton, in de vergadering van het College van Senioren van 19 december 2017 van zijn voornemen de Kamer te verzoeken hem per 1 oktober 2018 ontslag uit zijn functie te verlenen, is de Huishoudelijke Commissie, na overleg met het College van Senioren, medio februari 2018 gestart met de werving- en selectieprocedure voor een nieuwe Griffier.</text:p>
      <text:p text:style-name="ifm_p_mt.3.76mm_ifm">Er is een selectiecommissie samengesteld. Deze bestond uit vijf leden (Broekers-Knol, Flierman, Backer, Faber en Kox). Er is tevens een uit drie personen bestaande selectieadviescommissie van het personeel van de ambtelijke organisatie samengesteld. De selectiecommissie heeft unaniem geadviseerd de heer prof. mr. R. Nehmelman als enige kandidaat voor te dragen voor de functie van de Griffier van de Eerste Kamer der Staten-Generaal. De selectieadviescommissie heeft unaniem positief geadviseerd over deze voordracht en ook de Ondernemingsraad van de Eerste Kamer heeft unaniem een positief advies over de kandidaat uitgebracht. De heer Nehmelman (47) is gepromoveerd jurist en thans werkzaam als hoogleraar Publiek organisatierecht aan de Universiteit van Utrecht. Hij is ook lid van de Kiesraad. Het curriculum vitae zal u tijdig voor de vergadering van dinsdag 10 juli a.s. digitaal worden toegezonden.</text:p>
      <text:p text:style-name="ifm_p_mt.3.76mm_ifm">De Huishoudelijke Commissie stelt de Kamer voor de benoeming van de heer Nehmelman per 1 oktober 2018, na de verlening van eervol ontslag aan de heer Hamilton per gelijke datum, bij schriftelijke stemming te doen plaatsvinden in de vergadering van dinsdag 10 juli 2018.</text:p>
      <text:p text:style-name="ifm_p_mt.5.08mm_ifm">De Huishoudelijke Commissie van de Eerste Kamer der Staten-Generaal,<text:line-break/>Broekers-Knol,<text:line-break/>Voorzitter<text:line-break/>Flierman,<text:line-break/><text:line-break/>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X, A<text:tab/><text:page-number text:select-page="current"/></text:p>
      </style:footer>
    </style:master-page>
    <style:master-page xmlns:sdu-fn="http://schema.sdu.nl/2011/07/functions" style:name="Landscape" style:page-layout-name="landscape-margin-text">
      <style:footer>
        <text:p text:style-name="footer">Eerste Kamer, vergaderjaar 2017-2018, CXX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benoeming Griffier van de Eerste Kamer der Staten-Generaal; Brief van de Huishoudelijke Commissie inzake voordracht benoeming Griffier van de Eerste Kamer der Staten-Generaal</dc:title>
    <meta:user-defined meta:name="OVERHEIDop.ParlID/DC.identifier">kst-CXXIX-A</meta:user-defined>
    <meta:user-defined meta:name="OVERHEIDop.ondernummer">A</meta:user-defined>
    <meta:user-defined meta:name="DCTERMS.W3CDTF/DCTERMS.available">2018-07-05</meta:user-defined>
    <meta:user-defined meta:name="OVERHEIDop.KamerstukTypen/DC.type">Brief</meta:user-defined>
    <meta:user-defined meta:name="OVERHEIDop.dossiernummer">CXXIX</meta:user-defined>
    <meta:user-defined meta:name="OVERHEIDop.adviesRvS"/>
    <meta:user-defined meta:name="OVERHEIDop.documenttitel">Brief van de Huishoudelijke Commissie inzake voordracht benoeming Griffier van de Eerste Kamer der Staten-Generaa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dracht benoeming Griffier van de Eerste Kamer der Staten-Generaal; Brief van de Huishoudelijke Commissie inzake voordracht benoeming Griffier van de Eerste Kamer der Staten-Gener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8-07-04</meta:user-defined>
    <meta:user-defined meta:name="OVERHEIDop.dossiertitel">Voordracht benoeming Griffier van de Eerste Kamer der Staten-General</meta:user-defined>
    <meta:user-defined meta:name="OVERHEIDop.versieInformatie"/>
  </office:meta>
</office:document-meta>
</file>