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XLVIII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CXLVIII<text:tab/>Rapport van de werkgroep zelfevaluatie naar aanleiding van de toeslagenaffaire (2003–2019)</text:h>
      <text:h text:style-name="ifm_p_font.bold_size.9.06pt_mt.18.8mm_indent.-58.5mm_ifm" text:outline-level="1">
         D
      <text:tab/>MOTIE VAN HET LID VERKERK C.S. </text:h>
      <text:p text:style-name="ifm_p_ifm">Voorgesteld 8 november 2022</text:p>
      <text:p text:style-name="ifm_p_mt.3.76mm_ifm">De Kamer,</text:p>
      <text:p text:style-name="ifm_p_mt.3.76mm_ifm">gehoord de beraadslaging,</text:p>
      <text:p text:style-name="ifm_p_mt.3.76mm_ifm">overwegende dat de toeslagenaffaire heeft laten zien dat het doenvermogen van de burger systematisch wordt overschat;</text:p>
      <text:p text:style-name="ifm_p_mt.3.76mm_ifm">constaterende dat het veronderstelde doenvermogen van burgers dat als uitgangspunt van de wetgeving is gehanteerd, tot grote problemen heeft geleid;</text:p>
      <text:p text:style-name="ifm_p_mt.3.76mm_ifm">constaterende dat een veelomvattende hersteloperatie noodzakelijk is om slachtoffers en hun kinderen financiële en psychosociale hulp te bieden;</text:p>
      <text:p text:style-name="ifm_p_mt.3.76mm_ifm">overwegende dat ook de WRR adviseert om wetgeving vooraf te toetsen op «doenlijkheid», ofwel een operationele toets op cognitieve vaardigheden en mentale competenties van burgers om wetsvoorstellen te doorgronden;</text:p>
      <text:p text:style-name="ifm_p_mt.3.76mm_ifm">overwegende dat de motie-Sent<text:note text:id="ID-1058546-d36e87" text:note-class="footnote"><text:note-citation text:label="1 ">1</text:note-citation><text:note-body><text:p text:style-name="ifm_p_font.normal_size.6.93pt_mt..5mm_indent.-0.1161in_mleft.0.1161in_ifm">Kamerstukken I, 2018/19, 35 026, I.</text:p></text:note-body></text:note> eerder aandacht vroeg voor een dergelijke toets;</text:p>
      <text:p text:style-name="ifm_p_mt.3.76mm_ifm">constaterende dat het rapport van de werkgroep zelfevaluatie kinderopvangtoeslagenaffaire concludeert dat de Eerste Kamer onvoldoende oog had voor het doenvermogen van ouders;</text:p>
      <text:p text:style-name="ifm_p_mt.3.76mm_ifm">verzoekt de regering een robuuste, handzame en gevalideerde toets te ontwerpen op doenvermogen door de burger van (fiscale) wetsvoorstellen,</text:p>
      <text:p text:style-name="ifm_p_mt.3.76mm_ifm">en gaat over tot de orde van de dag.</text:p>
      <text:p text:style-name="ifm_p_mt.3.76mm_ifm">Verkerk</text:p>
      <text:p text:style-name="ifm_p_ifm">Van Apeldoorn</text:p>
      <text:p text:style-name="ifm_p_ifm">Backer</text:p>
      <text:p text:style-name="ifm_p_ifm">Ganzevoort</text:p>
      <text:p text:style-name="ifm_p_ifm">Koole</text:p>
      <text:p text:style-name="ifm_p_ifm">Oomen-Ruijten</text:p>
      <text:p text:style-name="ifm_p_ifm">Prast</text:p>
      <text:p text:style-name="ifm_p_ifm">Raven</text:p>
      <text:p text:style-name="ifm_p_ifm">Schal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CXLVIII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CXLVIII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pport van de werkgroep zelfevaluatie naar aanleiding van de toeslagenaffaire (2003-2019); Motie van het lid Verkerk c.s. over een toets op doenvermogen door de burger van (fiscale) wetsvoorstellen</dc:title>
    <meta:user-defined meta:name="OVERHEIDop.ParlID/DC.identifier">kst-CXLVIII-D</meta:user-defined>
    <meta:user-defined meta:name="OVERHEIDop.ondernummer">D</meta:user-defined>
    <meta:user-defined meta:name="DCTERMS.W3CDTF/DCTERMS.available">2022-11-09</meta:user-defined>
    <meta:user-defined meta:name="OVERHEIDop.KamerstukTypen/DC.type">Motie</meta:user-defined>
    <meta:user-defined meta:name="OVERHEIDop.dossiernummer">CXL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rkerk c.s. over een toets op doenvermogen door de burger van (fiscale) wetsvoorstell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apport van de werkgroep zelfevaluatie naar aanleiding van de toeslagenaffaire (2003-2019); Motie van het lid Verkerk c.s. over een toets op doenvermogen door de burger van (fiscale) wetsvoo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Sociale zekerheid | Gezin en kinderen</meta:user-defined>
    <meta:user-defined meta:name="DCTERMS.W3CDTF/DCTERMS.issued">2022-11-08</meta:user-defined>
    <meta:user-defined meta:name="OVERHEIDop.dossiertitel">Rapport van de werkgroep zelfevaluatie naar aanleiding van de toeslagenaffaire (2003–2019)</meta:user-defined>
    <meta:user-defined meta:name="OVERHEIDop.indiener">Verkerk</meta:user-defined>
    <meta:user-defined meta:name="OVERHEIDop.versieInformatie"/>
  </office:meta>
</office:document-meta>
</file>