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G
      <text:tab/>MOTIE VAN HET LID KUIPER C.S.</text:h>
      <text:p text:style-name="ifm_p_ifm">Voorgesteld 29 januari 2019</text:p>
      <text:p text:style-name="ifm_p_mt.3.76mm_ifm">De Kamer,</text:p>
      <text:p text:style-name="ifm_p_mt.3.76mm_ifm">gehoord de beraadslagingen,</text:p>
      <text:p text:style-name="ifm_p_mt.3.76mm_ifm">overwegende, dat het aanzien en het goede functioneren van de Eerste Kamer als onderdeel van de Staten-Generaal samenhangt met een integere en professionele invulling van het ambt van volksvertegenwoordiger;</text:p>
      <text:p text:style-name="ifm_p_mt.3.76mm_ifm">overwegende, dat de vereiste integriteit thans vooral behartigd wordt door fracties, maar daarnaast een meer uitdrukkelijke behartiging behoeft op het niveau van de Kamer en gebaat is bij explicitering van normen en gedragsregels die hierbij gelden;</text:p>
      <text:p text:style-name="ifm_p_mt.3.76mm_ifm">constaterende, dat de Eerste Kamer in haar Reglement van Orde een hoofdstuk kent (XIIA) met regels ten aanzien van de registratie van geschenken, reizen, nevenfuncties en geheimhouding, en dat toezicht hierop en naleving hiervan een punt van aandacht is;</text:p>
      <text:p text:style-name="ifm_p_mt.3.76mm_ifm">constaterende, dat, gelet op de discussie, aanvullende richtsnoeren c.q. gedragsregels wenselijk zijn met betrekking tot de volgende mede door GRECO genoemde thema’s:</text:p>
      <text:p text:style-name="ifm_p_indent.-5mm_mleft.5mm_ifm">–<text:tab/>preventie van belangenverstrengeling;</text:p>
      <text:p text:style-name="ifm_p_indent.-5mm_mleft.5mm_ifm">–<text:tab/>omgang met geschenken en reizen;</text:p>
      <text:p text:style-name="ifm_p_indent.-5mm_mleft.5mm_ifm">–<text:tab/>omgang met derden (lobbyisten);</text:p>
      <text:p text:style-name="ifm_p_indent.-5mm_mleft.5mm_ifm">–<text:tab/>openbaarmakingsvereisten,</text:p>
      <text:p text:style-name="ifm_p_mt.3.76mm_ifm">verzoekt de Kamer voorstellen te laten ontwikkelen, mede op basis van wat reeds is ontwikkeld of wat behoort bij de usance van de Kamer, gelet op huidige (grond)wettelijke kaders, teneinde te komen tot een samenhangende gedragscode,</text:p>
      <text:p text:style-name="ifm_p_mt.3.76mm_ifm">en gaat over tot de orde van de dag.</text:p>
      <text:p text:style-name="ifm_p_mt.3.76mm_ifm">Kuiper</text:p>
      <text:p text:style-name="ifm_p_ifm">Sent</text:p>
      <text:p text:style-name="ifm_p_ifm">Kox</text:p>
      <text:p text:style-name="ifm_p_ifm">Schalk</text:p>
      <text:p text:style-name="ifm_p_ifm">Baay-Timmerman</text:p>
      <text:p text:style-name="ifm_p_ifm">Ten Hoeve</text:p>
      <text:p text:style-name="ifm_p_ifm">Koffeman</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 G<text:tab/><text:page-number text:select-page="current"/></text:p>
      </style:footer>
    </style:master-page>
    <style:master-page xmlns:sdu-fn="http://schema.sdu.nl/2011/07/functions" style:name="Landscape" style:page-layout-name="landscape-margin-text">
      <style:footer>
        <text:p text:style-name="footer">Eerste Kamer, vergaderjaar 2018-2019, C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Motie van het lid Kuiper c.s. over een samenhangende gedragscode met betrekking tot een aantal thema's</dc:title>
    <meta:user-defined meta:name="OVERHEIDop.ParlID/DC.identifier">kst-CX-G</meta:user-defined>
    <meta:user-defined meta:name="OVERHEIDop.ondernummer">G</meta:user-defined>
    <meta:user-defined meta:name="DCTERMS.W3CDTF/DCTERMS.available">2019-01-30</meta:user-defined>
    <meta:user-defined meta:name="OVERHEIDop.KamerstukTypen/DC.type">Motie</meta:user-defined>
    <meta:user-defined meta:name="OVERHEIDop.dossiernummer">CX</meta:user-defined>
    <meta:user-defined meta:name="OVERHEIDop.adviesRvS"/>
    <meta:user-defined meta:name="OVERHEIDop.documenttitel">Motie van het lid Kuiper c.s. over een samenhangende gedragscode met betrekking tot een aantal thema'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Motie van het lid Kuiper c.s. over een samenhangende gedragscode met betrekking tot een aantal them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9-01-29</meta:user-defined>
    <meta:user-defined meta:name="OVERHEIDop.dossiertitel">Verslag van de tijdelijke commissie GRECO-rapport</meta:user-defined>
    <meta:user-defined meta:name="OVERHEIDop.indiener">Kuiper</meta:user-defined>
    <meta:user-defined meta:name="OVERHEIDop.versieInformatie"/>
  </office:meta>
</office:document-meta>
</file>