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D
      <text:tab/>MOTIE VAN HET LID FABER-VAN DE KLASHORST C.S.</text:h>
      <text:p text:style-name="ifm_p_ifm">Voorgesteld 8 mei 2023</text:p>
      <text:p text:style-name="ifm_p_mt.3.76mm_ifm">De Kamer,</text:p>
      <text:p text:style-name="ifm_p_mt.3.76mm_ifm">gehoord de beraadslaging,</text:p>
      <text:p text:style-name="ifm_p_mt.3.76mm_ifm">dat tijdens het plenaire debat spreken over feiten betreffende het functioneren van personen wordt ervaren door enkele Leden als ongewenst als deze personen niet fysiek aanwezig zijn. Zelfs als deze feiten worden benoemd in de media;</text:p>
      <text:p text:style-name="ifm_p_mt.3.76mm_ifm">dat in het bovenste geval, de Voorzitter de woordvoerder tot de orde roept;</text:p>
      <text:p text:style-name="ifm_p_mt.3.76mm_ifm">overwegende, dat het niet zo kan zijn dat de media meer kan inbrengen in het publieke debat, dan een gekozen Kamerlid;</text:p>
      <text:p text:style-name="ifm_p_mt.3.76mm_ifm">geeft de Kamer aan de feiten die benoemd worden in de media, ook benoemd kunnen worden tijdens de plenaire debatten, ook al betreft dit personen die niet aanwezig zijn,</text:p>
      <text:p text:style-name="ifm_p_mt.3.76mm_ifm">en gaat over tot de orde van de dag.</text:p>
      <text:p text:style-name="ifm_p_mt.3.76mm_ifm">Faber-Van de Klashorst</text:p>
      <text:p text:style-name="ifm_p_ifm">Van Strien</text:p>
      <text:p text:style-name="ifm_p_ifm">Van Hattem</text:p>
      <text:p text:style-name="ifm_p_ifm">T. van Kester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D<text:tab/><text:page-number text:select-page="current"/></text:p>
      </style:footer>
    </style:master-page>
    <style:master-page xmlns:sdu-fn="http://schema.sdu.nl/2011/07/functions" style:name="Landscape" style:page-layout-name="landscape-margin-text">
      <style:footer>
        <text:p text:style-name="footer">Eerste Kamer, vergaderjaar 2022-2023, CL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Motie van het lid Faber-Van de Klashorst c.s. over het benoemen van feiten en personen tijdens plenaire debatten</dc:title>
    <meta:user-defined meta:name="OVERHEIDop.ParlID/DC.identifier">kst-CLVI-D</meta:user-defined>
    <meta:user-defined meta:name="OVERHEIDop.ondernummer">D</meta:user-defined>
    <meta:user-defined meta:name="DCTERMS.W3CDTF/DCTERMS.available">2023-06-02</meta:user-defined>
    <meta:user-defined meta:name="OVERHEIDop.KamerstukTypen/DC.type">Motie</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Motie van het lid Faber-Van de Klashorst c.s. over het benoemen van feiten en personen tijdens plenaire debat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Motie van het lid Faber-Van de Klashorst c.s. over het benoemen van feiten en personen tijdens plenaire deb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8</meta:user-defined>
    <meta:user-defined meta:name="OVERHEIDop.dossiertitel">Verslag van de Tijdelijke commissie actualisering Reglement van Orde</meta:user-defined>
    <meta:user-defined meta:name="OVERHEIDop.indiener">Faber-Van De Klashorst</meta:user-defined>
    <meta:user-defined meta:name="OVERHEIDop.versieInformatie"/>
  </office:meta>
</office:document-meta>
</file>