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O</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O
      <text:tab/>BRIEF VAN DE MINISTER VAN ECONOMISCHE ZAKEN</text:h>
      <text:p text:style-name="ifm_p_mt.3.76mm_ifm">Aan de Voorzitter van de Eerste Kamer der Staten-Generaal</text:p>
      <text:p text:style-name="ifm_p_mt.3.76mm_ifm">Den Haag, 6 februari 2014</text:p>
      <text:p text:style-name="ifm_p_mt.3.76mm_ifm">Op 21 januari jl. sprak ik met uw Kamer over het rapport «Verbinding Verbroken?». Tijdens het debat heb ik aangegeven dat er diverse documenten zijn waarin het Integraal Afwegingskader (IAK) en de Markteffectentoets worden toegelicht. Ik heb uw Kamer, op verzoek van het lid Bröcker, toegezegd deze informatie samen te vatten en uw Kamer te doen toekomen. Met deze brief doe ik deze toezegging gestand.</text:p>
      <text:h text:style-name="ifm_p_font.italic_mt.3.76mm_page.keep-with-next_ifm" text:outline-level="1">Het Integraal afwegingskader</text:h>
      <text:p text:style-name="ifm_p_mt.3.76mm_ifm">Het kabinet acht toepassing van het IAK zeer waardevol bij de weging van publieke belangen en de verbetering van beleidskwaliteit. Het IAK vervat in zeven hoofdvragen alle interdepartementale kwaliteitsaspecten die bij het maken van beleid en regelgeving een rol zouden moeten spelen:</text:p>
      <text:p text:style-name="ifm_p_indent.-5mm_mleft.5mm_ifm">•<text:tab/>Wat is de aanleiding?</text:p>
      <text:p text:style-name="ifm_p_indent.-5mm_mleft.5mm_ifm">•<text:tab/>Wie zijn betrokken?</text:p>
      <text:p text:style-name="ifm_p_indent.-5mm_mleft.5mm_ifm">•<text:tab/>Wat is het probleem?</text:p>
      <text:p text:style-name="ifm_p_indent.-5mm_mleft.5mm_ifm">•<text:tab/>Wat is het doel?</text:p>
      <text:p text:style-name="ifm_p_indent.-5mm_mleft.5mm_ifm">•<text:tab/>Wat rechtvaardigt overheidsinterventie?</text:p>
      <text:p text:style-name="ifm_p_indent.-5mm_mleft.5mm_ifm">•<text:tab/>Wat is het beste instrument?</text:p>
      <text:p text:style-name="ifm_p_indent.-5mm_mleft.5mm_ifm">•<text:tab/>Wat zijn de gevolgen?</text:p>
      <text:p text:style-name="ifm_p_ifm">Het IAK geeft handvatten om op een gestructureerde manier inzicht te krijgen en te bieden in aanleiding, doel, nut, noodzaak en gevolgen van nieuwe wet- en regelgeving. Het draagt zodoende bij aan een integrale weging van publieke belangen. Het eindresultaat van de toepassing van het IAK vindt u in beleidsbrieven en toelichtingen op voorgenomen wet- en regelgeving.</text:p>
      <text:p text:style-name="ifm_p_mt.3.76mm_ifm">Het kabinet hecht aan een transparante weergave van deze afweging. Het kabinet kondigde in de kabinetsreactie op uw rapport «Verbinding Verbroken?» aan voornemens te zijn het IAK eerder in het beleidsproces in te zullen zetten.</text:p>
      <text:p text:style-name="ifm_p_mt.3.76mm_ifm">Zoals aangekondigd in de «Verzamelbrief Regeldruk September», die het kabinet op 12 september 2013 naar de Tweede Kamer heeft gestuurd<text:note text:id="ID-288208-d37e110" text:note-class="footnote"><text:note-citation text:label="1 ">1</text:note-citation><text:note-body><text:p text:style-name="ifm_p_font.normal_size.6.93pt_mt..5mm_indent.-0.1161in_mleft.0.1161in_ifm">Kamerstukken II 2013/14, 29 362, nr. 224</text:p></text:note-body></text:note>, is hieraan invulling gegeven door voortaan bij consultatie van wetsvoorstellen de beantwoording van de IAK-vragen en de dan beschikbare effecttoetsen openbaar te maken<text:note text:id="ID-288208-d37e119" text:note-class="footnote"><text:note-citation text:label="2 ">2</text:note-citation><text:note-body><text:p text:style-name="ifm_p_font.normal_size.6.93pt_mt..5mm_indent.-0.1161in_mleft.0.1161in_ifm">Voor zover deze effecttoetsen op grond van de Wet openbaarheid van bestuur, nu ook al op verzoek openbaar gemaakt kunnen worden.</text:p></text:note-body></text:note>.</text:p>
      <text:p text:style-name="ifm_p_mt.3.76mm_ifm">In het debat met uw Kamer vroeg het lid Ganzevoort welke invulling het kabinet wil geven aan de aanbeveling van uw parlementaire commissie om gebruik te maken van maatschappelijke impactanalyses bij beleidsvorming. Hierbij wordt in het rapport van uw parlementaire commissie het SER-rapport «Markt én Overheid: Het resultaat telt!» aangehaald als voorbeeld voor de inrichting van maatschappelijke impactanalyses. In de reactie<text:note text:id="ID-288208-d37e131" text:note-class="footnote"><text:note-citation text:label="3 ">3</text:note-citation><text:note-body><text:p text:style-name="ifm_p_font.normal_size.6.93pt_mt..5mm_indent.-0.1161in_mleft.0.1161in_ifm">Kamerstukken II 2010/11, 24 036, nr. 380</text:p></text:note-body></text:note> op dit SER-rapport is het kabinet uitgebreid ingegaan op het belang van effectanalyses bij ordeningsbeleid. Hierin is gesteld dat het kabinet het IAK een geschikt instrument acht om de maatschappelijke impact van beleidsvoornemens te toetsen. Mijn ambtsgenoot van Financiën<text:note text:id="ID-288208-d37e140" text:note-class="footnote"><text:note-citation text:label="4 ">4</text:note-citation><text:note-body><text:p text:style-name="ifm_p_font.normal_size.6.93pt_mt..5mm_indent.-0.1161in_mleft.0.1161in_ifm">Kamerstukken II 2013/14, 33 750 IX, nr. 9</text:p></text:note-body></text:note> heeft onlangs bevestigd dat het wenselijk is maatschappelijke kosten-batenanalyses te maken en hiervoor is een leidraad ontwikkeld die in het IAK is ingebed.</text:p>
      <text:p text:style-name="ifm_p_mt.3.76mm_ifm">Meer informatie over de werking en toepassing van het IAK kunt u vinden in de het kabinetsstandpunt IAK<text:note text:id="ID-288208-d37e152" text:note-class="footnote"><text:note-citation text:label="5 ">5</text:note-citation><text:note-body><text:p text:style-name="ifm_p_font.normal_size.6.93pt_mt..5mm_indent.-0.1161in_mleft.0.1161in_ifm">Kamerstukken II 2010/11, 29 515, nr. 330</text:p></text:note-body></text:note>, daarnaast wordt het IAK uitgebreid toegelicht op de volgende website: www.naarhetiak.nl.</text:p>
      <text:h text:style-name="ifm_p_font.italic_mt.3.76mm_page.keep-with-next_ifm" text:outline-level="1">De Markteffectentoets</text:h>
      <text:p text:style-name="ifm_p_mt.3.76mm_ifm">De Markteffectentoets, onderdeel van de Bedrijfseffectentoets, is een van de verplichte toetsen uit het IAK die als doel heeft antwoord te geven op de IAK-vraag «Wat zijn de gevolgen?». Deze toets is ontwikkeld als reactie op de motie Ten Hoopen c.s. uit 2008<text:note text:id="ID-288208-d37e171" text:note-class="footnote"><text:note-citation text:label="6 ">6</text:note-citation><text:note-body><text:p text:style-name="ifm_p_font.normal_size.6.93pt_mt..5mm_indent.-0.1161in_mleft.0.1161in_ifm">Kamerstukken II 2007/08, 24 036, nr. 346</text:p></text:note-body></text:note>. De Markteffectentoets is verplicht bij een voorgenomen aanpassing van regelgeving die gevolgen heeft voor de werking van de markt. Hierbij kan onder andere worden gedacht aan invoering van maximumtarieven, beperking van het aantal aanbieders of privatiseringsoperaties. Met de beantwoording van de vragen uit de Markteffectentoets worden de verwachte gevolgen van de ontwerpregeling in kaart gebracht voor kwaliteit, toegankelijkheid, doelmatigheid, alsook de sociaal-economische effecten. Als Minister van Economische Zaken zie ik erop toe dat de Markteffectentoets consequent wordt toegepast.</text:p>
      <text:p text:style-name="ifm_p_mt.3.76mm_ifm">Ik vertrouw erop dat ik uw Kamer hiermee voldoende heb geïnformeerd over de werking en inhoud van het IAK en de Markteffectentoet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O<text:tab/><text:page-number text:select-page="current"/></text:p>
      </style:footer>
    </style:master-page>
    <style:master-page xmlns:sdu-fn="http://schema.sdu.nl/2011/07/functions" style:name="Landscape" style:page-layout-name="landscape-margin-text">
      <style:footer>
        <text:p text:style-name="footer">Eerste Kamer, vergaderjaar 2013-2014, C,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Verzelfstandiging Overheidsdiensten; Brief inzake nadere toelichting op het Integraal Afwegingskader en de Markteffectentoets</dc:title>
    <meta:user-defined meta:name="OVERHEIDop.ParlID/DC.identifier">kst-C-O</meta:user-defined>
    <meta:user-defined meta:name="OVERHEIDop.ondernummer">O</meta:user-defined>
    <meta:user-defined meta:name="DCTERMS.W3CDTF/DCTERMS.available">2014-02-07</meta:user-defined>
    <meta:user-defined meta:name="OVERHEIDop.KamerstukTypen/DC.type">Brief</meta:user-defined>
    <meta:user-defined meta:name="OVERHEIDop.dossiernummer">C</meta:user-defined>
    <meta:user-defined meta:name="OVERHEIDop.documenttitel">Brief inzake nadere toelichting op het Integraal Afwegingskader en de Markteffectentoet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Brief inzake nadere toelichting op het Integraal Afwegingskader en de Markteffectentoet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2-06</meta:user-defined>
    <meta:user-defined meta:name="OVERHEIDop.dossiertitel">Parlementair Onderzoek Privatisering/Verzelfstandiging Overheidsdiensten</meta:user-defined>
    <meta:user-defined meta:name="OVERHEIDop.versieInformatie"/>
  </office:meta>
</office:document-meta>
</file>