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-L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C<text:tab/>Parlementair Onderzoek Privatisering/Verzelfstandiging Overheidsdiensten</text:h>
      <text:h text:style-name="ifm_p_font.bold_size.9.06pt_mt.18.8mm_indent.-58.5mm_ifm" text:outline-level="1">
         L
      <text:tab/>MOTIE VAN HET LID TH. DE GRAAF C.S.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kennisgenomen hebbend van het rapport van de commissie Privatisering / Verzelfstandiging Overheidsdiensten<text:note text:id="ID-281546-d37e74" text:note-class="footnote"><text:note-citation text:label="1 ">1</text:note-citation><text:note-body><text:p text:style-name="ifm_p_font.normal_size.6.93pt_mt..5mm_indent.-0.1161in_mleft.0.1161in_ifm">Kamerstukken I, vergaderjaar 2012/2013, C, B</text:p></text:note-body></text:note> en de motie-Bröcker<text:note text:id="ID-281546-d37e83" text:note-class="footnote"><text:note-citation text:label="2 ">2</text:note-citation><text:note-body><text:p text:style-name="ifm_p_font.normal_size.6.93pt_mt..5mm_indent.-0.1161in_mleft.0.1161in_ifm">Kamerstukken I, vergaderjaar 2012/2013, C, E</text:p></text:note-body></text:note> die over dit rapport en de aanbevelingen is aanvaard;</text:p>
      <text:p text:style-name="ifm_p_mt.3.76mm_ifm">overwegende, dat, zoals in het rapport is gesteld, het van groot belang is dat binnen de regering een coördinerende politiek/bestuurlijke verantwoordelijkheid bestaat voor het privatiserings- en verzelfstandigingsbeleid in het algemeen, en wel binnen het ministerie van BZK;</text:p>
      <text:p text:style-name="ifm_p_mt.3.76mm_ifm">verzoekt de regering nadrukkelijk om de coördinatie van het privatiserings- en verzelfstandigingsbeleid in het algemeen te beleggen bij de meest aangewezen minister op het ministerie van BZK</text:p>
      <text:p text:style-name="ifm_p_mt.3.76mm_ifm">en gaat over tot de orde van de dag.</text:p>
      <text:p text:style-name="ifm_p_mt.3.76mm_ifm">Th. de Graaf</text:p>
      <text:p text:style-name="ifm_p_ifm">Flierman</text:p>
      <text:p text:style-name="ifm_p_ifm">Ester</text:p>
      <text:p text:style-name="ifm_p_ifm">Ganzevoort</text:p>
      <text:p text:style-name="ifm_p_ifm">De Lange</text:p>
      <text:p text:style-name="ifm_p_ifm">Ko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C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C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Privatisering/Verzelfstandiging Overheidsdiensten; Motie over de coordinatie van het privatiserings- en verzelfstandigingsbeleid in het algemeen</dc:title>
    <meta:user-defined meta:name="OVERHEIDop.ParlID/DC.identifier">kst-C-L</meta:user-defined>
    <meta:user-defined meta:name="OVERHEIDop.ondernummer">L</meta:user-defined>
    <meta:user-defined meta:name="DCTERMS.W3CDTF/DCTERMS.available">2014-01-23</meta:user-defined>
    <meta:user-defined meta:name="OVERHEIDop.KamerstukTypen/DC.type">Motie</meta:user-defined>
    <meta:user-defined meta:name="OVERHEIDop.dossiernummer">C</meta:user-defined>
    <meta:user-defined meta:name="OVERHEIDop.documenttitel">Motie over de coordinatie van het privatiserings- en verzelfstandigingsbeleid in het algeme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Parlementair Onderzoek Privatisering/Verzelfstandiging Overheidsdiensten; Motie over de coordinatie van het privatiserings- en verzelfstandigingsbeleid in het algeme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TERMS.W3CDTF/DCTERMS.issued">2014-01-21</meta:user-defined>
    <meta:user-defined meta:name="OVERHEIDop.dossiertitel">Parlementair Onderzoek Privatisering/Verzelfstandiging Overheidsdiensten</meta:user-defined>
    <meta:user-defined meta:name="OVERHEIDop.indiener">Th. De Graaf</meta:user-defined>
    <meta:user-defined meta:name="OVERHEIDop.versieInformatie"/>
  </office:meta>
</office:document-meta>
</file>