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23
      <text:tab/>MOTIE VAN HET LID YEŞILGÖZ-ZEGERIUS C.S.</text:h>
      <text:p text:style-name="ifm_p_ifm">Voorgesteld 13 november 2024</text:p>
      <text:p text:style-name="ifm_p_mt.3.76mm_ifm">De Kamer,</text:p>
      <text:p text:style-name="ifm_p_mt.3.76mm_ifm">gehoord de beraadslaging,</text:p>
      <text:p text:style-name="ifm_p_mt.3.76mm_ifm">constaterende dat artikel 2:20 van het Burgerlijk Wetboek de rechter de mogelijkheid biedt om een organisatie te verbieden;</text:p>
      <text:p text:style-name="ifm_p_mt.3.76mm_ifm">constaterende dat in ons omringende landen het juridisch sneller mogelijk is een vereniging of organisatie zoals Samidoun te ontbinden en verboden te verklaren, en dat die in Duitsland al verboden is;</text:p>
      <text:p text:style-name="ifm_p_mt.3.76mm_ifm">verzoekt de regering gelet op de ontwikkelingen in de landen om ons heen in overleg met het OM te treden en in Europees verband om te bevorderen dat terroristische organisaties zoals Samidoun en de PFLP in Nederland en in de EU zo snel mogelijk worden verboden,</text:p>
      <text:p text:style-name="ifm_p_mt.3.76mm_ifm">en gaat over tot de orde van de dag.</text:p>
      <text:p text:style-name="ifm_p_mt.3.76mm_ifm">Yeşilgöz-Zegerius</text:p>
      <text:p text:style-name="ifm_p_ifm">Van der Plas</text:p>
      <text:p text:style-name="ifm_p_ifm">Wilders</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23<text:tab/><text:page-number text:select-page="current"/></text:p>
      </style:footer>
    </style:master-page>
    <style:master-page xmlns:sdu-fn="http://schema.sdu.nl/2011/07/functions" style:name="Landscape" style:page-layout-name="landscape-margin-text">
      <style:footer>
        <text:p text:style-name="footer">Tweede Kamer, vergaderjaar 2024-2025, 36 6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Yesilgöz-Zegerius c.s. over bevorderen dat terroristische organisaties zoals Samidoun en de PFLP in Nederland en in de EU zo snel mogelijk worden verboden</dc:title>
    <meta:user-defined meta:name="OVERHEIDop.ParlID/DC.identifier">kst-36651-23</meta:user-defined>
    <meta:user-defined meta:name="OVERHEIDop.ondernummer">23</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Yesilgöz-Zegerius c.s. over bevorderen dat terroristische organisaties zoals Samidoun en de PFLP in Nederland en in de EU zo snel mogelijk worden verboden</meta:user-defined>
    <meta:user-defined meta:name="OVERHEIDop.indiener">J.N. van Vroonhoven</meta:user-defined>
    <meta:user-defined meta:name="OVERHEIDop.indiener">G. Wilders</meta:user-defined>
    <meta:user-defined meta:name="OVERHEIDop.indiener">C.A.M. van der Plas</meta:user-defined>
    <meta:user-defined meta:name="OVERHEIDop.indiener">D. Yesilgöz-Zegerius</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Yesilgöz-Zegerius c.s. over bevorderen dat terroristische organisaties zoals Samidoun en de PFLP in Nederland en in de EU zo snel mogelijk worden 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