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I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
         I
      <text:tab/>MOTIE VAN HET LID DESSING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, dat de bewering van de Nederlandse waterkwaliteit achteruit gaat, is gebaseerd op vertekende cijfers en daarmee onjuist is;</text:p>
      <text:p text:style-name="ifm_p_mt.3.76mm_ifm">constaterende, dat de Nederlandse derogatie dus op oneigenlijke gronden is afgeschaft;</text:p>
      <text:p text:style-name="ifm_p_mt.3.76mm_ifm">roept de regering op de derogatiebeschikking op te schorten en terug te vallen op de voorwaarden van de vorige derogatiebeschikking,</text:p>
      <text:p text:style-name="ifm_p_mt.3.76mm_ifm">en gaat over tot de orde van de dag.</text:p>
      <text:p text:style-name="ifm_p_mt.3.76mm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 van het lid Dessing over het terugvallen op de vorige derogatiebeschikking</dc:title>
    <meta:user-defined meta:name="OVERHEIDop.ParlID/DC.identifier">kst-36618-I</meta:user-defined>
    <meta:user-defined meta:name="OVERHEIDop.ondernummer">I</meta:user-defined>
    <meta:user-defined meta:name="DCTERMS.W3CDTF/DCTERMS.available">2024-11-14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ssing over het terugvallen op de vorige derogatiebeschikkin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eststoffenwet in verband met de voorwaarden over de maximale mestproductie in de derogatiebeschikking 2022-2025 (Wet wijziging Meststoffenwet in verband met de maximale mestproductie); Motie van het lid Dessing over het terugvallen op de vorige derogatiebeschi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DCTERMS.W3CDTF/DCTERMS.issued">2024-11-12</meta:user-defined>
    <meta:user-defined meta:name="OVERHEIDop.dossiertitel">Wijziging van de Meststoffenwet in verband met de voorwaarden over de maximale mestproductie in de derogatiebeschikking 2022–2025 (Wet wijziging Meststoffenwet in verband met de maximale mestproductie)</meta:user-defined>
    <meta:user-defined meta:name="OVERHEIDop.indiener">Dessing</meta:user-defined>
    <meta:user-defined meta:name="OVERHEIDop.versieInformatie"/>
  </office:meta>
</office:document-meta>
</file>