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
         H
      <text:tab/>MOTIE VAN HET LID DESSING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, dat Nederland de meetnetten voor de waterkwaliteit de afgelopen jaren heeft uitgebreid en daarbij relatief veel meetpunten met een hoge nitraatconcentratie heeft toegevoegd,</text:p>
      <text:p text:style-name="ifm_p_mt.3.76mm_ifm">constaterende, dat eerdere metingen volgens de Nederlandse autoriteiten zélf daarom «niet vergelijkbaar zijn met de huidige gegevens»<text:note text:id="ID-1169828-d36e84" text:note-class="footnote"><text:note-citation text:label="1 ">1</text:note-citation><text:note-body><text:p text:style-name="ifm_p_font.normal_size.6.93pt_mt..5mm_indent.-0.1161in_mleft.0.1161in_ifm">Zoals blijkt uit een mailwisseling met de Europese Commissie d.d. 14 september 2021, online raadpleegbaar via https://stichtingagrifacts.nl/wp-content/uploads/2023/04/Correspondence_NL-JRC_Redacted.pdf</text:p></text:note-body></text:note>,</text:p>
      <text:p text:style-name="ifm_p_mt.3.76mm_ifm">overwegende, dat op basis van deze vertekende cijfers is geconstateerd dat de waterkwaliteit achteruit gaat, terwijl dat in werkelijkheid juist niet het geval is,</text:p>
      <text:p text:style-name="ifm_p_mt.3.76mm_ifm">overwegende, dat desondanks de Nederlandse derogatie op basis van deze constatering is afgeschaft,</text:p>
      <text:p text:style-name="ifm_p_mt.3.76mm_ifm">verzoekt de regering de vertekende cijfers alsnog te corrigeren,</text:p>
      <text:p text:style-name="ifm_p_mt.3.76mm_ifm">en gaat over tot de orde van de dag.</text:p>
      <text:p text:style-name="ifm_p_mt.3.76mm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 van het lid Dessing over de waterkwaliteit</dc:title>
    <meta:user-defined meta:name="OVERHEIDop.ParlID/DC.identifier">kst-36618-H</meta:user-defined>
    <meta:user-defined meta:name="OVERHEIDop.ondernummer">H</meta:user-defined>
    <meta:user-defined meta:name="DCTERMS.W3CDTF/DCTERMS.available">2024-11-14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ssing over de waterkwalitei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eststoffenwet in verband met de voorwaarden over de maximale mestproductie in de derogatiebeschikking 2022-2025 (Wet wijziging Meststoffenwet in verband met de maximale mestproductie); Motie van het lid Dessing over de water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DCTERMS.W3CDTF/DCTERMS.issued">2024-11-12</meta:user-defined>
    <meta:user-defined meta:name="OVERHEIDop.dossiertitel">Wijziging van de Meststoffenwet in verband met de voorwaarden over de maximale mestproductie in de derogatiebeschikking 2022–2025 (Wet wijziging Meststoffenwet in verband met de maximale mestproductie)</meta:user-defined>
    <meta:user-defined meta:name="OVERHEIDop.indiener">Dessing</meta:user-defined>
    <meta:user-defined meta:name="OVERHEIDop.versieInformatie"/>
  </office:meta>
</office:document-meta>
</file>