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G
      <text:tab/>MOTIE VAN HET LID VISSEREN-HAMAKERS</text:h>
      <text:p text:style-name="ifm_p_ifm">Voorgesteld 12 november 2024</text:p>
      <text:p text:style-name="ifm_p_mt.3.76mm_ifm">De Kamer,</text:p>
      <text:p text:style-name="ifm_p_mt.3.76mm_ifm">gehoord de beraadslaging,</text:p>
      <text:p text:style-name="ifm_p_mt.3.76mm_ifm">Overwegende, dat een substantiële reductie van de mestproductie en bijbehorende uitspoeling van nitraat en fosfaat noodzakelijk zijn om te voldoen aan de Nitraatrichtlijn en de Kaderrichtlijn Water (KRW);</text:p>
      <text:p text:style-name="ifm_p_mt.3.76mm_ifm">Overwegende, dat een forse vermindering van het aantal dieren dat wordt gefokt, gebruikt en gedood in Nederland niet alleen bijdraagt aan het verminderen van de mestproductie, maar ook aan het verminderen van: verlies van natuur en biodiversiteit; stankoverlast, een fraudebevorderend mestoverschot; het risico op ontstaan/verspreiden van voor de mens gevaarlijke zoönosen; en dierenleed;</text:p>
      <text:p text:style-name="ifm_p_mt.3.76mm_ifm">Verzoekt de regering om het aantal dieren dat wordt gehouden in de Nederlandse veehouderij fors te beperken,</text:p>
      <text:p text:style-name="ifm_p_mt.3.76mm_ifm">en gaat over tot de orde van de dag.</text:p>
      <text:p text:style-name="ifm_p_mt.3.76mm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G<text:tab/><text:page-number text:select-page="current"/></text:p>
      </style:footer>
    </style:master-page>
    <style:master-page xmlns:sdu-fn="http://schema.sdu.nl/2011/07/functions" style:name="Landscape" style:page-layout-name="landscape-margin-text">
      <style:footer>
        <text:p text:style-name="footer">Eerste Kamer, vergaderjaar 2024-2025, 36 6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van het lid Visseren-Hamakers over het beperken van het aantal dieren in de veehouderij</dc:title>
    <meta:user-defined meta:name="OVERHEIDop.ParlID/DC.identifier">kst-36618-G</meta:user-defined>
    <meta:user-defined meta:name="OVERHEIDop.ondernummer">G</meta:user-defined>
    <meta:user-defined meta:name="DCTERMS.W3CDTF/DCTERMS.available">2024-11-14</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het lid Visseren-Hamakers over het beperken van het aantal dieren in de veehouderij</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Motie van het lid Visseren-Hamakers over het beperken van het aantal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11-12</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indiener">Visseren-Hamakers</meta:user-defined>
    <meta:user-defined meta:name="OVERHEIDop.versieInformatie"/>
  </office:meta>
</office:document-meta>
</file>