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28
      <text:tab/>MOTIE VAN HET LID OUWEHAND</text:h>
      <text:p text:style-name="ifm_p_ifm">Voorgesteld tijdens het Wetgevingsoverleg van 7 oktober 2024</text:p>
      <text:p text:style-name="ifm_p_mt.3.76mm_ifm">De Kamer,</text:p>
      <text:p text:style-name="ifm_p_mt.3.76mm_ifm">gehoord de beraadslaging,</text:p>
      <text:p text:style-name="ifm_p_mt.3.76mm_ifm">constaterende dat met de huidige mestplannen een generieke korting of koude sanering niet kan worden uitgesloten;</text:p>
      <text:p text:style-name="ifm_p_mt.3.76mm_ifm">constaterende dat er in een vergelijkbare situatie, bij het fosfaatdrama in 2017, 160.000 te veel gefokte koeien vroegtijdig moesten worden afgevoerd naar de slacht;</text:p>
      <text:p text:style-name="ifm_p_mt.3.76mm_ifm">constaterende dat een dier dat niet gefokt is, ook niet (vervroegd) hoeft te worden afgevoerd naar de slacht;</text:p>
      <text:p text:style-name="ifm_p_mt.3.76mm_ifm">constaterende dat het welzijn en de intrinsieke waarde van dieren gerespecteerd moeten worden, maar dat de belangen van dieren nog altijd geen onderdeel vormen van het mestbeleid;</text:p>
      <text:p text:style-name="ifm_p_mt.3.76mm_ifm">verzoekt de regering om zo snel mogelijk fokbeperkingen in te stellen om onnodig dierenleed te voorkomen bij de aanpak van het mestprobleem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; Motie van het lid Ouwehand over zo snel mogelijk fokbeperkingen instellen om onnodig dierenleed te voorkomen bij de aanpak van het mestprobleem</dc:title>
    <meta:user-defined meta:name="OVERHEIDop.ParlID/DC.identifier">kst-36618-28</meta:user-defined>
    <meta:user-defined meta:name="OVERHEIDop.ondernummer">28</meta:user-defined>
    <meta:user-defined meta:name="DCTERMS.W3CDTF/DCTERMS.available">2024-10-08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uwehand over zo snel mogelijk fokbeperkingen instellen om onnodig dierenleed te voorkomen bij de aanpak van het mestprobleem</meta:user-defined>
    <meta:user-defined meta:name="OVERHEIDop.indiener">E. Ouwehand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Wijziging van de Meststoffenwet in verband met de voorwaarden over de maximale mestproductie in de derogatiebeschikking 2022-2025 (Wet wijziging Meststoffenwet in verband met de maximale mestproductie); Motie; Motie van het lid Ouwehand over zo snel mogelijk fokbeperkingen instellen om onnodig dierenleed te voorkomen bij de aanpak van het mestprobl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