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3
      <text:tab/>MOTIE VAN DE LEDEN BECKERMAN EN OUWEHAND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overwegende dat de NVWA aangeeft dat de fraudedruk onder de nieuwe mestwet niet afneemt;</text:p>
      <text:p text:style-name="ifm_p_mt.3.76mm_ifm">constaterende dat in de nieuwe Meststoffenwet een financiële bijlage ontbreekt;</text:p>
      <text:p text:style-name="ifm_p_mt.3.76mm_ifm">verzoekt de regering in overleg met de NVWA, RVO en FIOD te voorzien in voldoende aanvullende middelen om adequaat te handhaven op mestfraude,</text:p>
      <text:p text:style-name="ifm_p_mt.3.76mm_ifm">en gaat over tot de orde van de dag.</text:p>
      <text:p text:style-name="ifm_p_mt.3.76mm_ifm">Beckerm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de leden Beckerman en Ouwehand over in overleg met NVWA, RVO en FIOD voorzien in voldoende aanvullende middelen om adequaat te kunnen handhaven op mestfraude</dc:title>
    <meta:user-defined meta:name="OVERHEIDop.ParlID/DC.identifier">kst-36618-23</meta:user-defined>
    <meta:user-defined meta:name="OVERHEIDop.ondernummer">23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Ouwehand over in overleg met NVWA, RVO en FIOD voorzien in voldoende aanvullende middelen om adequaat te kunnen handhaven op mestfraude</meta:user-defined>
    <meta:user-defined meta:name="OVERHEIDop.indiener">E. Ouwehand</meta:user-defined>
    <meta:user-defined meta:name="OVERHEIDop.indiener">S.M. Beckerman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de leden Beckerman en Ouwehand over in overleg met NVWA, RVO en FIOD voorzien in voldoende aanvullende middelen om adequaat te kunnen handhaven op mest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