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S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
         S
      <text:tab/>GEWIJZIGDE MOTIE VAN HET LID HARTOG C.S. TER VERVANGING VAN DE MOTIE GEPUBLICEERD ONDER DE LETTER L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overwegende dat er een gerede kans is dat de Eerste Kamer het voorgestelde Belastingplan 2025 zal verwerpen;</text:p>
      <text:p text:style-name="ifm_p_mt.3.76mm_ifm">overwegende dat onderdelen van het eventueel afgewezen Belastingplan nodig zijn voor een degelijke begroting voor 2025;</text:p>
      <text:p text:style-name="ifm_p_mt.3.76mm_ifm">verzoekt het kabinet onverwijld een nieuwe wet Belastingplan 2025 in te dienen zonder de eerder voorgestelde problematische btw-verhogingen;</text:p>
      <text:p text:style-name="ifm_p_mt.3.76mm_ifm">verklaart zich bereid een nieuwe wet Belastingplan nog voor het einde van 2024 te behandelen,</text:p>
      <text:p text:style-name="ifm_p_mt.3.76mm_ifm">en gaat over tot de orde van de dag.</text:p>
      <text:p text:style-name="ifm_p_mt.3.76mm_ifm">Hartog</text:p>
      <text:p text:style-name="ifm_p_ifm">Perin-Gopie</text:p>
      <text:p text:style-name="ifm_p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2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2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Gewijzigde motie van het lid Hartog c.s. over het onverwijld indienen van een nieuw Belastingplan 2025 als het voorgestelde Belastingplan 2025 wordt verworpen</dc:title>
    <meta:user-defined meta:name="OVERHEIDop.ParlID/DC.identifier">kst-36602-S</meta:user-defined>
    <meta:user-defined meta:name="OVERHEIDop.ondernummer">S</meta:user-defined>
    <meta:user-defined meta:name="DCTERMS.W3CDTF/DCTERMS.available">2024-12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Hartog c.s. over het onverwijld indienen van een nieuw Belastingplan 2025 als het voorgestelde Belastingplan 2025 wordt verworp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5); Gewijzigde motie van het lid Hartog c.s. over het onverwijld indienen van een nieuw Belastingplan 2025 als het voorgestelde Belastingplan 2025 wordt verwor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4-12-10</meta:user-defined>
    <meta:user-defined meta:name="OVERHEIDop.dossiertitel">Wijziging van enkele belastingwetten en enige andere wetten (Belastingplan 2025)</meta:user-defined>
    <meta:user-defined meta:name="OVERHEIDop.indiener">Hartog C.s. Ter Vervanging Van De Motie Gepubliceerd Onder De Letter L</meta:user-defined>
    <meta:user-defined meta:name="OVERHEIDop.versieInformatie"/>
  </office:meta>
</office:document-meta>
</file>