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Q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
         Q
      <text:tab/>MOTIE VAN HET LID VISSEREN-HAMAKERS C.S.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overwegende dat vruchtensappen zonder toegevoegde suikers en een deel van de plantaardige alternatieven voor melk niet worden uitgezonderd van verbruiksbelasting;</text:p>
      <text:p text:style-name="ifm_p_mt.3.76mm_ifm">overwegende dat dit het behalen van duurzaamheids- en gezondheidsdoelstellingen bemoeilijkt en een ongelijk speelveld creëert;</text:p>
      <text:p text:style-name="ifm_p_mt.3.76mm_ifm">verzoekt de regering een wetsvoorstel voor te bereiden waarin plantaardige alternatieven voor melk en vruchten- en groentesappen zonder toegevoegde suikers worden uitgezonderd van verbruiksbelasting, vergelijkbaar met de bestaande uitzonderingen;</text:p>
      <text:p text:style-name="ifm_p_mt.3.76mm_ifm">verzoekt de regering dit wetsvoorstel zo spoedig mogelijk te realiseren waardoor uiterlijk op 1 januari 2026 verbruiksbelasting tarieven worden aangepast,</text:p>
      <text:p text:style-name="ifm_p_mt.3.76mm_ifm">en gaat over tot de orde van de dag.</text:p>
      <text:p text:style-name="ifm_p_mt.3.76mm_ifm">Visseren-Hamakers</text:p>
      <text:p text:style-name="ifm_p_ifm">Nicolaï</text:p>
      <text:p text:style-name="ifm_p_ifm">Koffeman</text:p>
      <text:p text:style-name="ifm_p_ifm">Van Apeldoorn</text:p>
      <text:p text:style-name="ifm_p_ifm">Ma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2, 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2, 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 van het lid Visseren-Hamakers c.s. over een uitzondering van verbruiksbelasting voor plantaardige alternatieven</dc:title>
    <meta:user-defined meta:name="OVERHEIDop.ParlID/DC.identifier">kst-36602-Q</meta:user-defined>
    <meta:user-defined meta:name="OVERHEIDop.ondernummer">Q</meta:user-defined>
    <meta:user-defined meta:name="DCTERMS.W3CDTF/DCTERMS.available">2024-12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isseren-Hamakers c.s. over een uitzondering van verbruiksbelasting voor plantaardige alternatieven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5); Motie van het lid Visseren-Hamakers c.s. over een uitzondering van verbruiksbelasting voor plantaardige alternati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4-12-10</meta:user-defined>
    <meta:user-defined meta:name="OVERHEIDop.dossiertitel">Wijziging van enkele belastingwetten en enige andere wetten (Belastingplan 2025)</meta:user-defined>
    <meta:user-defined meta:name="OVERHEIDop.indiener">Visseren-Hamakers</meta:user-defined>
    <meta:user-defined meta:name="OVERHEIDop.versieInformatie"/>
  </office:meta>
</office:document-meta>
</file>