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O
      <text:tab/>MOTIE VAN HET LID BAKKER-KLEIN</text:h>
      <text:p text:style-name="ifm_p_ifm">Voorgesteld 10 december 2024</text:p>
      <text:p text:style-name="ifm_p_mt.3.76mm_ifm">De Kamer,</text:p>
      <text:p text:style-name="ifm_p_mt.3.76mm_ifm">gehoord de beraadslaging,</text:p>
      <text:p text:style-name="ifm_p_mt.3.76mm_ifm">constaterende dat het plafond van de periodieke giftenaftrek verhoogd wordt naar 1,5 miljoen per jaar;</text:p>
      <text:p text:style-name="ifm_p_mt.3.76mm_ifm">constaterende dat de regeling «schenken vanuit vennootschap» voor bedrijven daarentegen wordt geschrapt, wat de keuze voor steward-ownership als vorm van bedrijfsopvolging fiscaal bemoeilijkt;</text:p>
      <text:p text:style-name="ifm_p_mt.3.76mm_ifm">constaterende dat ondernemers bij klassieke bedrijfsopvolging kunnen rekenen op een doorschuifregeling;</text:p>
      <text:p text:style-name="ifm_p_mt.3.76mm_ifm">constaterende dat het verschil in fiscale behandeling van bedrijfsopvolging door natuurlijke personen en door stichtingen onevenredig groot is;</text:p>
      <text:p text:style-name="ifm_p_mt.3.76mm_ifm">constaterende dat er een groeiende behoefte is aan alternatieve eigendomsstructuren, voor een belangrijk deel onder familiebedrijven, die steeds vaker geen geschikte bedrijfsopvolger binnen de familie kunnen vinden;</text:p>
      <text:p text:style-name="ifm_p_mt.3.76mm_ifm">overwegende dat de raming van de opbrengst van deze maatregel gebaseerd is op een niet realistische aanname dat alle giften met de huidige regelingen op dezelfde manier doorgang zullen vinden zonder die regelingen;</text:p>
      <text:p text:style-name="ifm_p_mt.3.76mm_ifm">overwegende dat er een groot maatschappelijk belang is dat (familie)bedrijven ervoor kunnen kiezen om bij te dragen aan de maatschappij;</text:p>
      <text:p text:style-name="ifm_p_mt.3.76mm_ifm">overwegende dat steward-ownership economische en maatschappelijke stabiliteit biedt en bijdraagt aan een betere samenleving;</text:p>
      <text:p text:style-name="ifm_p_mt.3.76mm_ifm">overwegende dat een fiscale faciliteit gerechtvaardigd is voor zover de ondernemer geen verkoopopbrengst realiseert en de steward-owned structuur gericht is op continuïteit van de onderneming;</text:p>
      <text:p text:style-name="ifm_p_mt.3.76mm_ifm">verzoekt de regering te onderzoeken of een alternatieve regeling voor steward-ownership mogelijk is en de Kamer hierover te informeren voorafgaand aan de Voorjaarsnota 2025,</text:p>
      <text:p text:style-name="ifm_p_mt.3.76mm_ifm">en gaat over tot de orde van de dag.</text:p>
      <text:p text:style-name="ifm_p_mt.3.76mm_ifm">Bakker-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O<text:tab/><text:page-number text:select-page="current"/></text:p>
      </style:footer>
    </style:master-page>
    <style:master-page xmlns:sdu-fn="http://schema.sdu.nl/2011/07/functions" style:name="Landscape" style:page-layout-name="landscape-margin-text">
      <style:footer>
        <text:p text:style-name="footer">Eerste Kamer, vergaderjaar 2024-2025, 36 60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van het lid Bakker-Klein over een alternatieve regeling voor steward-ownership</dc:title>
    <meta:user-defined meta:name="OVERHEIDop.ParlID/DC.identifier">kst-36602-O</meta:user-defined>
    <meta:user-defined meta:name="OVERHEIDop.ondernummer">O</meta:user-defined>
    <meta:user-defined meta:name="DCTERMS.W3CDTF/DCTERMS.available">2024-12-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Bakker-Klein over een alternatieve regeling voor steward-ownershi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Motie van het lid Bakker-Klein over een alternatieve regeling voor steward-ownersh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0</meta:user-defined>
    <meta:user-defined meta:name="OVERHEIDop.dossiertitel">Wijziging van enkele belastingwetten en enige andere wetten (Belastingplan 2025)</meta:user-defined>
    <meta:user-defined meta:name="OVERHEIDop.indiener">Bakker-Klein</meta:user-defined>
    <meta:user-defined meta:name="OVERHEIDop.versieInformatie"/>
  </office:meta>
</office:document-meta>
</file>