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M
      <text:tab/>MOTIE VAN HET LID BAKKER-KLEIN C.S.</text:h>
      <text:p text:style-name="ifm_p_ifm">Voorgesteld 10 december 2024</text:p>
      <text:p text:style-name="ifm_p_mt.3.76mm_ifm">De Kamer,</text:p>
      <text:p text:style-name="ifm_p_mt.3.76mm_ifm">gehoord de beraadslaging,</text:p>
      <text:p text:style-name="ifm_p_mt.3.76mm_ifm">constaterende dat een verhoging van het btw-tarief wordt voorgesteld voor groepsaccommodaties;</text:p>
      <text:p text:style-name="ifm_p_mt.3.76mm_ifm">constaterende dat scholieren, jeugd- en scoutingverenigingen, sportverenigingen en diverse maatschappelijke en kerkelijke organisaties de voornaamste gebruikers van groepsaccommodaties zijn;</text:p>
      <text:p text:style-name="ifm_p_mt.3.76mm_ifm">constaterende dat kampen voor kinderen en jongeren en groepsvakanties voor mensen met een kleine portemonnee van grote waarde zijn voor de ontwikkeling, het welzijn en de gezondheid van deze specifieke doelgroepen;</text:p>
      <text:p text:style-name="ifm_p_mt.3.76mm_ifm">constaterende dat groepsaccommodaties qua tariefstelling vergelijkbaar zijn aan campings, maar ver onder die van hotels en vakantieparken liggen;</text:p>
      <text:p text:style-name="ifm_p_mt.3.76mm_ifm">overwegende de impact van de verhoging van het btw-tarief voor de doelgroepen die gebruik maken van groepsaccommodaties onevenredig hoog is in relatie tot de (beperkte) opbrengst van deze maatregel;</text:p>
      <text:p text:style-name="ifm_p_mt.3.76mm_ifm">overwegende dat uitvoeringstechnisch problemen bestaan om groepsaccommodaties, net als campings, van de verhoging van het btw-tarief op logies uit te sluiten;</text:p>
      <text:p text:style-name="ifm_p_mt.3.76mm_ifm">verzoekt de regering te onderzoeken of er maatregelen mogelijk zijn om de gevolgen van afschaffing van verlaagde btw-tarieven voor groepsaccommodaties voor deelnemers met een laag inkomen te compenseren,</text:p>
      <text:p text:style-name="ifm_p_mt.3.76mm_ifm">en gaat over tot de orde van de dag.</text:p>
      <text:p text:style-name="ifm_p_mt.3.76mm_ifm">Bakker-Klein</text:p>
      <text:p text:style-name="ifm_p_ifm">Van der G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M<text:tab/><text:page-number text:select-page="current"/></text:p>
      </style:footer>
    </style:master-page>
    <style:master-page xmlns:sdu-fn="http://schema.sdu.nl/2011/07/functions" style:name="Landscape" style:page-layout-name="landscape-margin-text">
      <style:footer>
        <text:p text:style-name="footer">Eerste Kamer, vergaderjaar 2024-2025, 36 60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van het lid Bakker-Klein c.s. over de gevolgen van afschaffing van verlaagde btw-tarieven voor groepsaccommodaties</dc:title>
    <meta:user-defined meta:name="OVERHEIDop.ParlID/DC.identifier">kst-36602-M</meta:user-defined>
    <meta:user-defined meta:name="OVERHEIDop.ondernummer">M</meta:user-defined>
    <meta:user-defined meta:name="DCTERMS.W3CDTF/DCTERMS.available">2024-12-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Bakker-Klein c.s. over de gevolgen van afschaffing van verlaagde btw-tarieven voor groepsaccommodatie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Motie van het lid Bakker-Klein c.s. over de gevolgen van afschaffing van verlaagde btw-tarieven voor groepsaccommod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10</meta:user-defined>
    <meta:user-defined meta:name="OVERHEIDop.dossiertitel">Wijziging van enkele belastingwetten en enige andere wetten (Belastingplan 2025)</meta:user-defined>
    <meta:user-defined meta:name="OVERHEIDop.indiener">Bakker-Klein</meta:user-defined>
    <meta:user-defined meta:name="OVERHEIDop.versieInformatie"/>
  </office:meta>
</office:document-meta>
</file>