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K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
         K
      <text:tab/>MOTIE VAN HET LID VAN ROOIJEN C.S.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het huidige stelsel van belastingen en toeslagen uit zijn voegen barst;</text:p>
      <text:p text:style-name="ifm_p_mt.3.76mm_ifm">overwegende dat ons huidige stelsel van belastingen en toeslagen herzien moet worden;</text:p>
      <text:p text:style-name="ifm_p_mt.3.76mm_ifm">overwegende dat voorgaande grote belastingherzieningen werden ingeleid door een onafhankelijke (staats)commissie onder leiding van een gezaghebbend deskundige, zoals de commissie-Oort, de commissie-Stevens en de commissie-Dijkhuizen;</text:p>
      <text:p text:style-name="ifm_p_mt.3.76mm_ifm">verzoekt de regering een onafhankelijke adviescommissie in te stellen die voorstellen doet tot herziening en vereenvoudiging van het stelsel van belastingen én toeslagen;</text:p>
      <text:p text:style-name="ifm_p_mt.3.76mm_ifm">verzoekt de regering op redelijke termijn overleg te voeren over de inhoud van de taakopdracht, alvorens een dergelijke opdracht te geven,</text:p>
      <text:p text:style-name="ifm_p_mt.3.76mm_ifm">en gaat over tot de orde van de dag.</text:p>
      <text:p text:style-name="ifm_p_mt.3.76mm_ifm">Van Rooijen</text:p>
      <text:p text:style-name="ifm_p_ifm">Bakker-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2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2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 van het lid Van Rooijen c.s. over het instellen van een onafhankelijke adviescommissie</dc:title>
    <meta:user-defined meta:name="OVERHEIDop.ParlID/DC.identifier">kst-36602-K</meta:user-defined>
    <meta:user-defined meta:name="OVERHEIDop.ondernummer">K</meta:user-defined>
    <meta:user-defined meta:name="DCTERMS.W3CDTF/DCTERMS.available">2024-12-12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Rooijen c.s. over het instellen van een onafhankelijke adviescommissie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5); Motie van het lid Van Rooijen c.s. over het instellen van een onafhankelijke advies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4-12-10</meta:user-defined>
    <meta:user-defined meta:name="OVERHEIDop.dossiertitel">Wijziging van enkele belastingwetten en enige andere wetten (Belastingplan 2025)</meta:user-defined>
    <meta:user-defined meta:name="OVERHEIDop.indiener">Van Rooijen</meta:user-defined>
    <meta:user-defined meta:name="OVERHEIDop.versieInformatie"/>
  </office:meta>
</office:document-meta>
</file>