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I-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Nr. 45
      <text:tab/>MOTIE VAN HET LID TEUNISSEN </text:h>
      <text:p text:style-name="ifm_p_ifm">Voorgesteld 7 november 2024</text:p>
      <text:p text:style-name="ifm_p_mt.3.76mm_ifm">De Kamer,</text:p>
      <text:p text:style-name="ifm_p_mt.3.76mm_ifm">gehoord de beraadslaging,</text:p>
      <text:p text:style-name="ifm_p_mt.3.76mm_ifm">overwegende dat aanvullend beleid nodig is om de klimaatdoelen te halen;</text:p>
      <text:p text:style-name="ifm_p_mt.3.76mm_ifm">overwegende dat de coalitiepartijen zich hebben gecommitteerd aan het behalen van de klimaatdoelen;</text:p>
      <text:p text:style-name="ifm_p_mt.3.76mm_ifm">overwegende dat volgens de meest recente KEV er slechts 5% kans is dat de doelen voor 2030 worden bereikt;</text:p>
      <text:p text:style-name="ifm_p_mt.3.76mm_ifm">overwegende dat er nu nieuwe voornemens zijn van het kabinet om beleid te maken dat schadelijk is voor het klimaat, zoals het uitstellen van de Lelylijn, vergunningen afgeven voor nieuwe stallen, gas winnen onder de Waddenzee en het vertragen van het invoeren van zero-emissiezones;</text:p>
      <text:p text:style-name="ifm_p_mt.3.76mm_ifm">verzoekt de regering om, interdepartementaal, geen beleid te voeren dat nadelig is voor het behalen van de klimaatdoelen,</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45<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Motie; Motie van het lid Teunissen over geen beleid voeren dat nadelig is voor het behalen van de klimaatdoelen</dc:title>
    <meta:user-defined meta:name="OVERHEIDop.ParlID/DC.identifier">kst-36600-XXIII-45</meta:user-defined>
    <meta:user-defined meta:name="OVERHEIDop.ondernummer">45</meta:user-defined>
    <meta:user-defined meta:name="DCTERMS.W3CDTF/DCTERMS.available">2024-11-08</meta:user-defined>
    <meta:user-defined meta:name="OVERHEIDop.KamerstukTypen/DC.type">Motie</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Motie van het lid Teunissen over geen beleid voeren dat nadelig is voor het behalen van de klimaatdoelen</meta:user-defined>
    <meta:user-defined meta:name="OVERHEIDop.indiener">C. Teunissen</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Klimaat en Groene Groei (XXIII) voor het jaar 2025; Motie; Motie van het lid Teunissen over geen beleid voeren dat nadelig is voor het behalen van de klimaat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