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4
      <text:tab/>MOTIE VAN HET LID TEUNISS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aanvullend beleid nodig is om de klimaatdoelen te halen;</text:p>
      <text:p text:style-name="ifm_p_mt.3.76mm_ifm">overwegende dat Milieu Centraal met Klimaatklappers in kaart heeft gebracht wat de meest schadelijke consumentenkeuzes zijn;</text:p>
      <text:p text:style-name="ifm_p_mt.3.76mm_ifm">overwegende dat het International Panel on Climate Change aangeeft dat veranderingen in gedrag en levensstijl kunnen leiden tot vermindering van broeikasgasemissies van 40% tot 70%;</text:p>
      <text:p text:style-name="ifm_p_mt.3.76mm_ifm">overwegende dat rapporten en onderzoeken van de Raad voor de leefomgeving en infrastructuur, TNO, PBL en WKR allemaal onderschrijven dat gedragsverandering en levensstijlaanpassingen zorgen voor het verminderen van broeikasgasemissies;</text:p>
      <text:p text:style-name="ifm_p_mt.3.76mm_ifm">verzoekt de regering voor het eind van het jaar in kaart te brengen welke gedrags- en levensstijlaanpassingen de grootste hoeveelheden broeikasgasemissies doen verminderen;</text:p>
      <text:p text:style-name="ifm_p_mt.3.76mm_ifm">verzoekt de regering de resultaten daarvan mee te nemen in de besluitvorming over extra beleidsmaatregel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Teunissen over voor het eind van het jaar in kaart brengen welke gedrags- en levensstijlaanpassingen leiden tot de grootste vermindering van broeikasgasemissies</dc:title>
    <meta:user-defined meta:name="OVERHEIDop.ParlID/DC.identifier">kst-36600-XXIII-44</meta:user-defined>
    <meta:user-defined meta:name="OVERHEIDop.ondernummer">44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voor het eind van het jaar in kaart brengen welke gedrags- en levensstijlaanpassingen leiden tot de grootste vermindering van broeikasgasemissies</meta:user-defined>
    <meta:user-defined meta:name="OVERHEIDop.indiener">C. Teuniss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Teunissen over voor het eind van het jaar in kaart brengen welke gedrags- en levensstijlaanpassingen leiden tot de grootste vermindering van broeikasgas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