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41
      <text:tab/>MOTIE VAN DE LEDEN VERMEER EN POSTMA</text:h>
      <text:p text:style-name="ifm_p_ifm">Voorgesteld 7 november 2024</text:p>
      <text:p text:style-name="ifm_p_mt.3.76mm_ifm">De Kamer,</text:p>
      <text:p text:style-name="ifm_p_mt.3.76mm_ifm">gehoord de beraadslaging,</text:p>
      <text:p text:style-name="ifm_p_mt.3.76mm_ifm">constaterende dat Duitsland plannen heeft voor grote windturbines dicht bij de Nederlandse grens, wat zorgen oproept bij grensbewoners en mogelijk schade aan Nederlandse natuur veroorzaakt, en dat het verdrag van Espoo voorschrijft dat grensoverschrijdende projecten voorafgaand overleg vereisen om milieueffecten te beoordelen;</text:p>
      <text:p text:style-name="ifm_p_mt.3.76mm_ifm">overwegende dat Nederland betrokken moet worden bij deze grensoverschrijdende projecten om hinder en natuurschade te voorkomen;</text:p>
      <text:p text:style-name="ifm_p_mt.3.76mm_ifm">verzoekt de regering om met de Duitse overheid, conform het verdrag van Espoo, in gesprek te gaan om te komen tot één uniforme procedure voor bouwprojecten in de grensregio, waaronder ook windmolens vallen en waarbij omwonenden uit het buurland worden betrokken bij procedures, en de Kamer te informeren over de uitkomsten van deze gesprekken,</text:p>
      <text:p text:style-name="ifm_p_mt.3.76mm_ifm">en gaat over tot de orde van de dag.</text:p>
      <text:p text:style-name="ifm_p_mt.3.76mm_ifm">Vermeer</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41<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de leden Vermeer en Postma over een gesprek met de Duitse overheid over een uniforme procedure voor bouwprojecten in de grensregio</dc:title>
    <meta:user-defined meta:name="OVERHEIDop.ParlID/DC.identifier">kst-36600-XXIII-41</meta:user-defined>
    <meta:user-defined meta:name="OVERHEIDop.ondernummer">41</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de leden Vermeer en Postma over een gesprek met de Duitse overheid over een uniforme procedure voor bouwprojecten in de grensregio</meta:user-defined>
    <meta:user-defined meta:name="OVERHEIDop.indiener">W.L. Postma</meta:user-defined>
    <meta:user-defined meta:name="OVERHEIDop.indiener">H. Vermeer</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de leden Vermeer en Postma over een gesprek met de Duitse overheid over een uniforme procedure voor bouwprojecten in de grens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