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21
      <text:tab/>MOTIE VAN HET LID KOP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uitrol van windparken op land aan decentrale overheden is middels de Regionale Energiestrategieën;</text:p>
      <text:p text:style-name="ifm_p_mt.3.76mm_ifm">verzoekt de regering ervoor te zorgen dat het uitgangspunt «woningbouw boven windmolens bij concurrentie om grond in nieuw te bestemmen gebieden» doorwerkt in de Regionale Energiestrategieën;</text:p>
      <text:p text:style-name="ifm_p_mt.3.76mm_ifm">verzoekt de regering tevens de decentrale overheden op te roepen hier in de tussentijd reeds naar te hande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Kops over het uitgangspunt "woningbouw boven windmolens bij concurrentie om grond in nieuw te bestemmen gebieden" laten doorwerken in de Regionale Energiestrategieën</dc:title>
    <meta:user-defined meta:name="OVERHEIDop.ParlID/DC.identifier">kst-36600-XXIII-21</meta:user-defined>
    <meta:user-defined meta:name="OVERHEIDop.ondernummer">21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ps over het uitgangspunt "woningbouw boven windmolens bij concurrentie om grond in nieuw te bestemmen gebieden" laten doorwerken in de Regionale Energiestrategieën</meta:user-defined>
    <meta:user-defined meta:name="OVERHEIDop.indiener">A. Kop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Kops over het uitgangspunt "woningbouw boven windmolens bij concurrentie om grond in nieuw te bestemmen gebieden" laten doorwerken in de Regionale Energiestrateg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