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0
      <text:tab/>MOTIE VAN DE LEDEN GRINWIS EN MEULENKAMP</text:h>
      <text:p text:style-name="ifm_p_ifm">Voorgesteld 24 oktober 2024</text:p>
      <text:p text:style-name="ifm_p_mt.3.76mm_ifm">De Kamer,</text:p>
      <text:p text:style-name="ifm_p_mt.3.76mm_ifm">gehoord de beraadslaging,</text:p>
      <text:p text:style-name="ifm_p_mt.3.76mm_ifm">constaterende dat langdurige bezwaar- en beroepsprocedures leiden tot forse vertraging van woningbouwprojecten;</text:p>
      <text:p text:style-name="ifm_p_mt.3.76mm_ifm">overwegende dat er in sommige gevallen zelfs sprake is van een verdienmodel voor bezwaarmakers, doordat zij hun bezwaren laten afkopen;</text:p>
      <text:p text:style-name="ifm_p_mt.3.76mm_ifm">overwegende dat in het Duitse rechtssysteem sprake is van een vorm van voortoetsing, waardoor enkel zaken waarbij sprake is van fundamentele rechtsvragen van algemeen belang of waarbij afgeweken wordt van eerdere rechterlijke uitspraken, toegelaten worden voor beroep (paragraaf 124 van de Verwaltungsgerichtsordnung);</text:p>
      <text:p text:style-name="ifm_p_mt.3.76mm_ifm">verzoekt de regering de juridische haalbaarheid te toetsen van een experiment, op grond van artikel 23, lid 3 van de Omgevingswet, waarbij gemeenten woningbouwprojecten aandragen voor een aangepaste beroepsprocedure in de vorm van een voortoets naar Duits model, teneinde een dergelijk experiment vorm te kunnen geven om langdurige beroepsprocedures te voorkomen,</text:p>
      <text:p text:style-name="ifm_p_mt.3.76mm_ifm">en gaat over tot de orde van de dag.</text:p>
      <text:p text:style-name="ifm_p_mt.3.76mm_ifm">Grinwis</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0<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de leden Grinwis en Meulenkamp over de juridische haalbaarheid toetsen van een experiment om langdurige beroepsprocedures te voorkomen door middel van een voortoets naar Duits model</dc:title>
    <meta:user-defined meta:name="OVERHEIDop.ParlID/DC.identifier">kst-36600-XXII-50</meta:user-defined>
    <meta:user-defined meta:name="OVERHEIDop.ondernummer">50</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de leden Grinwis en Meulenkamp over de juridische haalbaarheid toetsen van een experiment om langdurige beroepsprocedures te voorkomen door middel van een voortoets naar Duits model</meta:user-defined>
    <meta:user-defined meta:name="OVERHEIDop.indiener">W.J.H. Meulenkamp</meta:user-defined>
    <meta:user-defined meta:name="OVERHEIDop.indiener">P.A. Grinwi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de leden Grinwis en Meulenkamp over de juridische haalbaarheid toetsen van een experiment om langdurige beroepsprocedures te voorkomen door middel van een voortoets naar Duits 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