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46
      <text:tab/>MOTIE VAN HET LID EL ABASSI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enkelglas nog steeds aanwezig is in zo'n miljoen huurwoningen Nederland;</text:p>
      <text:p text:style-name="ifm_p_mt.3.76mm_ifm">constaterende dat de kantonrechter in Amsterdam heeft geoordeeld dat enkelglas in huurwoningen geldt als gebrek;</text:p>
      <text:p text:style-name="ifm_p_mt.3.76mm_ifm">overwegende dat woningen met enkelglas aanzienlijk energie-onzuinig zijn, wat leidt tot hogere energiekosten voor huurders;</text:p>
      <text:p text:style-name="ifm_p_mt.3.76mm_ifm">verzoekt de regering enkelglas in huurwoningen te kwalificeren als een onderhoudsgebrek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El Abassi over enkelglas in huurwoningen kwalificeren als onderhoudsgebrek</dc:title>
    <meta:user-defined meta:name="OVERHEIDop.ParlID/DC.identifier">kst-36600-XXII-46</meta:user-defined>
    <meta:user-defined meta:name="OVERHEIDop.ondernummer">46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nkelglas in huurwoningen kwalificeren als onderhoudsgebrek</meta:user-defined>
    <meta:user-defined meta:name="OVERHEIDop.indiener">I. el Abassi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El Abassi over enkelglas in huurwoningen kwalificeren als onderhoudsgebr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