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45
      <text:tab/>MOTIE VAN HET LID EL ABASSI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er een groeiende behoefte is aan prikkelarme woonomgevingen voor mensen die overgevoelig zijn voor prikkels, zoals mensen met autisme, ADHD of andere neurologische aandoeningen;</text:p>
      <text:p text:style-name="ifm_p_mt.3.76mm_ifm">overwegende dat prikkelarme woonomgevingen kunnen bijdragen aan het welzijn en de gezondheid van deze bewoners door hun een veilige en rustige plek te bieden om te wonen;</text:p>
      <text:p text:style-name="ifm_p_mt.3.76mm_ifm">constaterende dat verscheidene gemeenten, zoals Tilburg en Hoorn, al bezig zijn met het ontwikkelen van prikkelarme woonprojecten;</text:p>
      <text:p text:style-name="ifm_p_mt.3.76mm_ifm">verzoekt de regering te onderzoeken hoe prikkelarm wonen breder kan worden geïntroduceerd in Nederland bij de bouw van nieuwbouw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El Abassi over onderzoeken hoe prikkelarm wonen breder kan worden geïntroduceerd</dc:title>
    <meta:user-defined meta:name="OVERHEIDop.ParlID/DC.identifier">kst-36600-XXII-45</meta:user-defined>
    <meta:user-defined meta:name="OVERHEIDop.ondernummer">45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hoe prikkelarm wonen breder kan worden geïntroduceerd</meta:user-defined>
    <meta:user-defined meta:name="OVERHEIDop.indiener">I. el Abassi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El Abassi over onderzoeken hoe prikkelarm wonen breder kan worden geïntroduc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