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44
      <text:tab/> MOTIE VAN DE LEDEN WIJEN-NASS EN GABRIËLS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de provincies in 2024 ruimtelijke arrangementen hebben ingediend bij het Rijk;</text:p>
      <text:p text:style-name="ifm_p_mt.3.76mm_ifm">constaterende dat deze ruimtelijke arrangementen reiken tot de provinciegrenzen;</text:p>
      <text:p text:style-name="ifm_p_mt.3.76mm_ifm">overwegende dat ruimtelijke ontwikkelingen zich niet laten leiden door provinciegrenzen;</text:p>
      <text:p text:style-name="ifm_p_mt.3.76mm_ifm">verzoekt de regering in de uitwerking van de Nota Ruimte provincieoverstijgend te kijken naar ruimtelijke ontwikkelingen en arrangementen,</text:p>
      <text:p text:style-name="ifm_p_mt.3.76mm_ifm">en gaat over tot de orde van de dag.</text:p>
      <text:p text:style-name="ifm_p_mt.3.76mm_ifm">Wijen-Nass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de leden Wijen-Nass en Gabriëls over in de uitwerking van de Nota Ruimte provincieoverstijgend naar ruimtelijke ontwikkelingen en arrangementen kijken</dc:title>
    <meta:user-defined meta:name="OVERHEIDop.ParlID/DC.identifier">kst-36600-XXII-44</meta:user-defined>
    <meta:user-defined meta:name="OVERHEIDop.ondernummer">44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Wijen-Nass en Gabriëls over in de uitwerking van de Nota Ruimte provincieoverstijgend naar ruimtelijke ontwikkelingen en arrangementen kijken</meta:user-defined>
    <meta:user-defined meta:name="OVERHEIDop.indiener">G.J.W. Gabriëls</meta:user-defined>
    <meta:user-defined meta:name="OVERHEIDop.indiener">M.J.M.H. Wijen-Nass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de leden Wijen-Nass en Gabriëls over in de uitwerking van de Nota Ruimte provincieoverstijgend naar ruimtelijke ontwikkelingen en arrangementen k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