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43
      <text:tab/>MOTIE VAN HET LID WIJEN-NASS C.S.</text:h>
      <text:p text:style-name="ifm_p_ifm">Voorgesteld 24 oktober 2024</text:p>
      <text:p text:style-name="ifm_p_mt.3.76mm_ifm">De Kamer,</text:p>
      <text:p text:style-name="ifm_p_mt.3.76mm_ifm">gehoord de beraadslaging,</text:p>
      <text:p text:style-name="ifm_p_mt.3.76mm_ifm">constaterende dat de bewoners van recreatiewoningen in onzekerheid en stress leven omdat ze niet kunnen weten of ze mogen blijven wonen in hun vakantiepark;</text:p>
      <text:p text:style-name="ifm_p_mt.3.76mm_ifm">constaterende dat gemeenten nu nog steeds handhaven op het al dan niet permanent wonen in recreatiewoningen en daarvoor boetes uitschrijven en dreigen met uithuiszetting;</text:p>
      <text:p text:style-name="ifm_p_mt.3.76mm_ifm">overwegende dat uit huis gezette bewoners van recreatiewoningen op de woningmarkt niet makkelijk een alternatief kunnen vinden en daardoor een vergrote kans op dakloosheid hebben;</text:p>
      <text:p text:style-name="ifm_p_mt.3.76mm_ifm">overwegende dat de Minister voornemens is om onder voorwaarden permanente bewoning van recreatiewoningen toe te staan;</text:p>
      <text:p text:style-name="ifm_p_mt.3.76mm_ifm">verzoekt de regering om spoedig te komen met het juridisch kader voor permanente bewoners van recreatiewoningen zodat (bestaande) gevallen eenvoudiger gelegaliseerd kunnen worden, en verzoekt de regering om gemeenten aan te sporen in de tussentijd de handhaving van permanente bewoning te pauzeren zodat zij niet overgaan op het geven van boetes en uithuiszetting,</text:p>
      <text:p text:style-name="ifm_p_mt.3.76mm_ifm">en gaat over tot de orde van de dag.</text:p>
      <text:p text:style-name="ifm_p_mt.3.76mm_ifm">Wijen-Nass</text:p>
      <text:p text:style-name="ifm_p_ifm">Welzijn</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43<text:tab/><text:page-number text:select-page="current"/></text:p>
      </style:footer>
    </style:master-page>
    <style:master-page xmlns:sdu-fn="http://schema.sdu.nl/2011/07/functions" style:name="Landscape" style:page-layout-name="landscape-margin-text">
      <style:footer>
        <text:p text:style-name="footer">Tweede Kamer, vergaderjaar 2024-2025, 36 600 XX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Wijen-Nass c.s. over een juridisch kader voor permanente bewoners van recreatiewoningen</dc:title>
    <meta:user-defined meta:name="OVERHEIDop.ParlID/DC.identifier">kst-36600-XXII-43</meta:user-defined>
    <meta:user-defined meta:name="OVERHEIDop.ondernummer">43</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Wijen-Nass c.s. over een juridisch kader voor permanente bewoners van recreatiewoningen</meta:user-defined>
    <meta:user-defined meta:name="OVERHEIDop.indiener">P.C. (Peter) de Groot</meta:user-defined>
    <meta:user-defined meta:name="OVERHEIDop.indiener">R.M. Welzijn</meta:user-defined>
    <meta:user-defined meta:name="OVERHEIDop.indiener">M.J.M.H. Wijen-Nass</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het lid Wijen-Nass c.s. over een juridisch kader voor permanente bewoners van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