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42
      <text:tab/>MOTIE VAN HET LID WIJEN-NASS C.S.</text:h>
      <text:p text:style-name="ifm_p_ifm">Voorgesteld 24 oktober 2024</text:p>
      <text:p text:style-name="ifm_p_mt.3.76mm_ifm">De Kamer,</text:p>
      <text:p text:style-name="ifm_p_mt.3.76mm_ifm">gehoord de beraadslaging,</text:p>
      <text:p text:style-name="ifm_p_mt.3.76mm_ifm">constaterende dat het voor jongeren en starters in grensgebieden en landelijke gebieden erg moeilijk is om een woning te vinden;</text:p>
      <text:p text:style-name="ifm_p_mt.3.76mm_ifm">constaterende dat voormalige «krimpgebieden» een extra achterstand hebben vanwege voorgaand beleid wat betreft de bouw van nieuwbouwwoningen;</text:p>
      <text:p text:style-name="ifm_p_mt.3.76mm_ifm">constaterende dat het realiseren van woningen in landelijke gebieden achterblijft ten opzichte van het landelijk gemiddelde;</text:p>
      <text:p text:style-name="ifm_p_mt.3.76mm_ifm">constaterende dat er vanwege een landelijk tekort aan betaalbare woningen een domino-effect ontstaat van woningzoekenden die in de nabije dorpen de woningmarkt betreden en daarbij de lokale minder koopkrachtige jongeren en starters uit de woningmarkt concurreren;</text:p>
      <text:p text:style-name="ifm_p_mt.3.76mm_ifm">overwegende dat het draagvlak voor nieuwbouwwoningen in dorpen afneemt als lokale jongeren daar niet voor in aanmerking komen;</text:p>
      <text:p text:style-name="ifm_p_mt.3.76mm_ifm">verzoekt de regering om meer aandacht te schenken aan de huisvestingsopgave van lokale jongeren en starters in het landelijke gebied en in de voormalige krimpregio's en actief te verwerken in staand beleid,</text:p>
      <text:p text:style-name="ifm_p_mt.3.76mm_ifm">en gaat over tot de orde van de dag.</text:p>
      <text:p text:style-name="ifm_p_mt.3.76mm_ifm">Wijen-Nass</text:p>
      <text:p text:style-name="ifm_p_ifm">Welzijn</text:p>
      <text:p text:style-name="ifm_p_ifm">Meulenkamp</text:p>
      <text:p text:style-name="ifm_p_ifm">Vedd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42<text:tab/><text:page-number text:select-page="current"/></text:p>
      </style:footer>
    </style:master-page>
    <style:master-page xmlns:sdu-fn="http://schema.sdu.nl/2011/07/functions" style:name="Landscape" style:page-layout-name="landscape-margin-text">
      <style:footer>
        <text:p text:style-name="footer">Tweede Kamer, vergaderjaar 2024-2025, 36 600 XX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Motie; Motie van het lid Wijen-Nass c.s. over meer aandacht voor de huisvestingsopgave van lokale jongeren en starters in landelijk gebied en voormalige krimpregio's</dc:title>
    <meta:user-defined meta:name="OVERHEIDop.ParlID/DC.identifier">kst-36600-XXII-42</meta:user-defined>
    <meta:user-defined meta:name="OVERHEIDop.ondernummer">42</meta:user-defined>
    <meta:user-defined meta:name="DCTERMS.W3CDTF/DCTERMS.available">2024-10-25</meta:user-defined>
    <meta:user-defined meta:name="OVERHEIDop.KamerstukTypen/DC.type">Motie</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Motie van het lid Wijen-Nass c.s. over meer aandacht voor de huisvestingsopgave van lokale jongeren en starters in landelijk gebied en voormalige krimpregio's</meta:user-defined>
    <meta:user-defined meta:name="OVERHEIDop.indiener">P.A. Grinwis</meta:user-defined>
    <meta:user-defined meta:name="OVERHEIDop.indiener">E.C. Vedder</meta:user-defined>
    <meta:user-defined meta:name="OVERHEIDop.indiener">W.J.H. Meulenkamp</meta:user-defined>
    <meta:user-defined meta:name="OVERHEIDop.indiener">R.M. Welzijn</meta:user-defined>
    <meta:user-defined meta:name="OVERHEIDop.indiener">M.J.M.H. Wijen-Nass</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at van het Ministerie van Volkshuisvesting en Ruimtelijke Ordening (XXII) voor het jaar 2025; Motie; Motie van het lid Wijen-Nass c.s. over meer aandacht voor de huisvestingsopgave van lokale jongeren en starters in landelijk gebied en voormalige krimp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