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40
      <text:tab/>MOTIE VAN HET LID BECKERMAN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overwegende dat vorig jaar de hoogste huurverhoging in 30 jaar tijd is doorgevoerd;</text:p>
      <text:p text:style-name="ifm_p_mt.3.76mm_ifm">constaterende dat nu de hoogste huurverhoging in 31 jaar tijd dreigt;</text:p>
      <text:p text:style-name="ifm_p_mt.3.76mm_ifm">verzoekt de regering de huren voor komend jaar te bevriez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het lid Beckerman over de huren voor komend jaar bevriezen</dc:title>
    <meta:user-defined meta:name="OVERHEIDop.ParlID/DC.identifier">kst-36600-XXII-40</meta:user-defined>
    <meta:user-defined meta:name="OVERHEIDop.ondernummer">40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over de huren voor komend jaar bevriezen</meta:user-defined>
    <meta:user-defined meta:name="OVERHEIDop.indiener">S.M. Beckerman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at van het Ministerie van Volkshuisvesting en Ruimtelijke Ordening (XXII) voor het jaar 2025; Motie; Motie van het lid Beckerman over de huren voor komend jaar bevr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