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39
      <text:tab/>MOTIE VAN DE LEDEN BECKERMAN EN DE HOOP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overwegende dat er mogelijkheden zijn om de wooncrisis direct aan te pakken;</text:p>
      <text:p text:style-name="ifm_p_mt.3.76mm_ifm">constaterende dat de kostendelersnorm ervoor zorgt dat samenwonen voor sommigen financieel zeer onaantrekkelijk is;</text:p>
      <text:p text:style-name="ifm_p_mt.3.76mm_ifm">voorts constaterende dat afschaffen van de kostendelersnorm ervoor zorgt dat mensen die dat willen kunnen samenwonen en dit direct de wooncrisis verlicht;</text:p>
      <text:p text:style-name="ifm_p_mt.3.76mm_ifm">verzoekt de regering voor de Voorjaarsnota plannen te presenteren om de kostendelersnorm af te schaffen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de leden Beckerman en De Hoop over voor de Voorjaarsnota plannen presenteren om de kostendelersnorm af te schaffen</dc:title>
    <meta:user-defined meta:name="OVERHEIDop.ParlID/DC.identifier">kst-36600-XXII-39</meta:user-defined>
    <meta:user-defined meta:name="OVERHEIDop.ondernummer">39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De Hoop over voor de Voorjaarsnota plannen presenteren om de kostendelersnorm af te schaffen</meta:user-defined>
    <meta:user-defined meta:name="OVERHEIDop.indiener">H.E. de Hoop</meta:user-defined>
    <meta:user-defined meta:name="OVERHEIDop.indiener">S.M. Beckerman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de leden Beckerman en De Hoop over voor de Voorjaarsnota plannen presenteren om de kostendelersnorm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