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29
      <text:tab/>MOTIE VAN DE LEDEN PETER DE GROOT EN GRINWIS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het Nationaal Fonds Betaalbare Koopwoningen nu gevuld is met 70 miljoen euro, waarmee naar verwachting in eerste instantie ongeveer 2.000 huishoudens geholpen kunnen worden met een koopwoning;</text:p>
      <text:p text:style-name="ifm_p_mt.3.76mm_ifm">overwegende dat een grote groep starters en middengroepen tot 35 jaar geen koopwoning kan betalen, mede door een hoge woonquote;</text:p>
      <text:p text:style-name="ifm_p_mt.3.76mm_ifm">overwegende dat de woonlasten van starters en middengroepen de afgelopen jaren alleen maar toegenomen zijn;</text:p>
      <text:p text:style-name="ifm_p_mt.3.76mm_ifm">overwegende dat er in potentie veel funding beschikbaar is, bij bijvoorbeeld pensioenfondsen, NHG en verzekeraars, om het revolverend fonds aan te vullen;</text:p>
      <text:p text:style-name="ifm_p_mt.3.76mm_ifm">verzoekt de regering om in gesprek te gaan met partijen om het revolverend fonds fors uit te breiden,</text:p>
      <text:p text:style-name="ifm_p_mt.3.76mm_ifm">en gaat over tot de orde van de dag.</text:p>
      <text:p text:style-name="ifm_p_mt.3.76mm_ifm">Peter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de leden Peter de Groot en Grinwis over een gesprek met pensioenfondsen, NHG en verzekeraars over een forse uitbreiding van het revolverend fonds</dc:title>
    <meta:user-defined meta:name="OVERHEIDop.ParlID/DC.identifier">kst-36600-XXII-29</meta:user-defined>
    <meta:user-defined meta:name="OVERHEIDop.ondernummer">29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eter de Groot en Grinwis over een gesprek met pensioenfondsen, NHG en verzekeraars over een forse uitbreiding van het revolverend fonds</meta:user-defined>
    <meta:user-defined meta:name="OVERHEIDop.indiener">P.A. Grinwis</meta:user-defined>
    <meta:user-defined meta:name="OVERHEIDop.indiener">P.C. (Peter) de Groot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de leden Peter de Groot en Grinwis over een gesprek met pensioenfondsen, NHG en verzekeraars over een forse uitbreiding van het revolverend 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